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38-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38<text:tab/>Mensenhandel </text:h>
      <text:h text:style-name="ifm_p_font.bold_size.9.06pt_mt.18.8mm_indent.-58.5mm_ifm" text:outline-level="1">Nr. 245
      <text:tab/>MOTIE VAN HET LID MUTLUER C.S.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het Eindhovense inloophuis voor mannelijke prostitués House of Inner Strength (HIS) vanwege een gebrek aan financiering met sluiting wordt bedreigd;</text:p>
      <text:p text:style-name="ifm_p_mt.3.76mm_ifm">constaterende dat het HIS als enige in Nederland in deze vorm van hulpverlening voor deze kwetsbare groep jongeren geeft;</text:p>
      <text:p text:style-name="ifm_p_mt.3.76mm_ifm">van mening dat er een adequate landelijke voorziening moet zijn om deze groep te kunnen helpen;</text:p>
      <text:p text:style-name="ifm_p_mt.3.76mm_ifm">van mening dat dit inloophuis past binnen van een van de strategische doelen van het actieplan;</text:p>
      <text:p text:style-name="ifm_p_mt.3.76mm_ifm">verzoekt de regering om met de betrokken gemeenten en de VNG te overleggen over op welke wijze de continuering van dit inloophuis kan worden gegarandeerd,</text:p>
      <text:p text:style-name="ifm_p_mt.3.76mm_ifm">en gaat over tot de orde van de dag.</text:p>
      <text:p text:style-name="ifm_p_mt.3.76mm_ifm">Mutluer</text:p>
      <text:p text:style-name="ifm_p_ifm">Van Nispen</text:p>
      <text:p text:style-name="ifm_p_ifm">Bikker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38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38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handel; Motie; Motie van het lid Mutluer c.s. over met betrokken gemeenten en de VNG overleggen op welke wijze de continuering van het Eindhovense inloophuis voor mannelijke prostitués kan worden gegarandeerd</dc:title>
    <meta:user-defined meta:name="OVERHEIDop.ParlID/DC.identifier">kst-28638-245</meta:user-defined>
    <meta:user-defined meta:name="OVERHEIDop.ondernummer">245</meta:user-defined>
    <meta:user-defined meta:name="DCTERMS.W3CDTF/DCTERMS.available">2023-12-22</meta:user-defined>
    <meta:user-defined meta:name="OVERHEIDop.KamerstukTypen/DC.type">Motie</meta:user-defined>
    <meta:user-defined meta:name="OVERHEIDop.dossiernummer">286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met betrokken gemeenten en de VNG overleggen op welke wijze de continuering van het Eindhovense inloophuis voor mannelijke prostitués kan worden gegarandeerd</meta:user-defined>
    <meta:user-defined meta:name="OVERHEIDop.indiener">M. Tseggai</meta:user-defined>
    <meta:user-defined meta:name="OVERHEIDop.indiener">M.H. Bikker</meta:user-defined>
    <meta:user-defined meta:name="OVERHEIDop.indiener">M. van Nispen</meta:user-defined>
    <meta:user-defined meta:name="OVERHEIDop.indiener">S. Mutluer</meta:user-defined>
    <meta:user-defined meta:name="OVERHEIDop.dossiertitel">Mensenhand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Mensenhandel; Motie; Motie van het lid Mutluer c.s. over met betrokken gemeenten en de VNG overleggen op welke wijze de continuering van het Eindhovense inloophuis voor mannelijke prostitués kan worden gegarand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