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2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244
      <text:tab/>MOTIE VAN HET LID MUTLUER C.S.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mensenhandel een grens- en regio-overstijgend probleem is;</text:p>
      <text:p text:style-name="ifm_p_mt.3.76mm_ifm">overwegende dat criminele netwerken achter mensenhandel profiteren van de verschillen in regionale aanpak, bijvoorbeeld omdat zij hun activiteiten verplaatsen naar gemeenten waar minder aandacht voor deze problematiek is;</text:p>
      <text:p text:style-name="ifm_p_mt.3.76mm_ifm">van mening dat eenduidige regie en landelijke aansturing ontbreekt in het actieplan Samen tegen Mensenhandel en de lokale versnippering daardoor niet wordt opgelost;</text:p>
      <text:p text:style-name="ifm_p_mt.3.76mm_ifm">verzoekt de regering te onderzoeken hoe een landelijke aansturing en coördinatie van mensenhandel wel kan worden bewerkstelligd en welke meerwaarde een nationaal coördinator mensenhandel daarbij kan hebben,</text:p>
      <text:p text:style-name="ifm_p_mt.3.76mm_ifm">en gaat over tot de orde van de dag.</text:p>
      <text:p text:style-name="ifm_p_mt.3.76mm_ifm">Mutluer</text:p>
      <text:p text:style-name="ifm_p_ifm">Van Nispen</text:p>
      <text:p text:style-name="ifm_p_ifm">Bikker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638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638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handel; Motie; Motie van het lid Mutluer c.s. over onderzoeken hoe een landelijke aansturing en coördinatie van mensenhandel kan worden bewerkstelligd en welke meerwaarde een nationaal coördinator mensenhandel daarbij kan hebben</dc:title>
    <meta:user-defined meta:name="OVERHEIDop.ParlID/DC.identifier">kst-28638-244</meta:user-defined>
    <meta:user-defined meta:name="OVERHEIDop.ondernummer">244</meta:user-defined>
    <meta:user-defined meta:name="DCTERMS.W3CDTF/DCTERMS.available">2023-12-22</meta:user-defined>
    <meta:user-defined meta:name="OVERHEIDop.KamerstukTypen/DC.type">Motie</meta:user-defined>
    <meta:user-defined meta:name="OVERHEIDop.dossiernummer">286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onderzoeken hoe een landelijke aansturing en coördinatie van mensenhandel kan worden bewerkstelligd en welke meerwaarde een nationaal coördinator mensenhandel daarbij kan hebben</meta:user-defined>
    <meta:user-defined meta:name="OVERHEIDop.indiener">M. Tseggai</meta:user-defined>
    <meta:user-defined meta:name="OVERHEIDop.indiener">M.H. Bikker</meta:user-defined>
    <meta:user-defined meta:name="OVERHEIDop.indiener">M. van Nispen</meta:user-defined>
    <meta:user-defined meta:name="OVERHEIDop.indiener">S. Mutluer</meta:user-defined>
    <meta:user-defined meta:name="OVERHEIDop.dossiertitel">Mensenhand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Mensenhandel; Motie; Motie van het lid Mutluer c.s. over onderzoeken hoe een landelijke aansturing en coördinatie van mensenhandel kan worden bewerkstelligd en welke meerwaarde een nationaal coördinator mensenhandel daarbij ka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