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42
      <text:tab/>MOTIE VAN DE LEDEN KRUL EN BIKKER</text:h>
      <text:p text:style-name="ifm_p_ifm">Voorgesteld 21 december 2023</text:p>
      <text:p text:style-name="ifm_p_mt.3.76mm_ifm">De Kamer,</text:p>
      <text:p text:style-name="ifm_p_mt.3.76mm_ifm">gehoord de beraadslaging,</text:p>
      <text:p text:style-name="ifm_p_mt.3.76mm_ifm">constaterende dat klanten een van de kernoorzaken zijn van mensenhandel en dit onvoldoende terugkeert in het voorliggende programma Samen tegen Mensenhandel;</text:p>
      <text:p text:style-name="ifm_p_mt.3.76mm_ifm">verzoekt de regering om in het nieuwe programma een expliciet hoofdstuk te wijden aan concrete voorstellen om de klantkant van mensenhandel aan te pakken, zoals op het gebied van de strafbaarheid, verantwoordelijkheid en bewustwording,</text:p>
      <text:p text:style-name="ifm_p_mt.3.76mm_ifm">en gaat over tot de orde van de dag.</text:p>
      <text:p text:style-name="ifm_p_mt.3.76mm_ifm">Krul</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42<text:tab/><text:page-number text:select-page="current"/></text:p>
      </style:footer>
    </style:master-page>
    <style:master-page xmlns:sdu-fn="http://schema.sdu.nl/2011/07/functions" style:name="Landscape" style:page-layout-name="landscape-margin-text">
      <style:footer>
        <text:p text:style-name="footer">Tweede Kamer, vergaderjaar 2023-2024, 28 638,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de leden Krul en Bikker over in het nieuwe programma een expliciet hoofdstuk wijden aan concrete voorstellen om de klantkant van mensenhandel aan te pakken</dc:title>
    <meta:user-defined meta:name="OVERHEIDop.ParlID/DC.identifier">kst-28638-242</meta:user-defined>
    <meta:user-defined meta:name="OVERHEIDop.ondernummer">242</meta:user-defined>
    <meta:user-defined meta:name="DCTERMS.W3CDTF/DCTERMS.available">2023-12-22</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de leden Krul en Bikker over in het nieuwe programma een expliciet hoofdstuk wijden aan concrete voorstellen om de klantkant van mensenhandel aan te pakken</meta:user-defined>
    <meta:user-defined meta:name="OVERHEIDop.indiener">M.H. Bikker</meta:user-defined>
    <meta:user-defined meta:name="OVERHEIDop.indiener">H.M. Krul</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Mensenhandel; Motie; Motie van de leden Krul en Bikker over in het nieuwe programma een expliciet hoofdstuk wijden aan concrete voorstellen om de klantkant van mensenhandel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