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40
      <text:tab/>MOTIE VAN HET LID VELTMAN</text:h>
      <text:p text:style-name="ifm_p_ifm">Voorgesteld 21 december 2023</text:p>
      <text:p text:style-name="ifm_p_mt.3.76mm_ifm">De Kamer,</text:p>
      <text:p text:style-name="ifm_p_mt.3.76mm_ifm">gehoord de beraadslaging,</text:p>
      <text:p text:style-name="ifm_p_mt.3.76mm_ifm">constaterende dat de actielijnen in het actieplan Samen tegen Mensenhandel op dit moment te weinig houvast bieden om de effectiviteit van de interventies goed in te schatten;</text:p>
      <text:p text:style-name="ifm_p_mt.3.76mm_ifm">constaterende dat er grote verschillen zitten in de meetbaarheid van de voorgenomen doelen en acties;</text:p>
      <text:p text:style-name="ifm_p_mt.3.76mm_ifm">overwegende dat wenselijk is om voor de verschillende actielijnen, operationele doelen en acties een betere inschatting te kunnen maken hoe groot de kans is dat een beoogd resultaat wordt gerealiseerd;</text:p>
      <text:p text:style-name="ifm_p_mt.3.76mm_ifm">verzoekt de regering voor de invoering van het actieplan meer aandacht te schenken aan het specifiek, meetbaar, acceptabel, realistisch en tijdgebonden (smart) formuleren van de doelen en hierbij gebruik te maken van streefwaarden, prestatiegegevens en effectindicatoren, en de Kamer hierover voor Prinsjesdag 2024 te informeren,</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0<text:tab/><text:page-number text:select-page="current"/></text:p>
      </style:footer>
    </style:master-page>
    <style:master-page xmlns:sdu-fn="http://schema.sdu.nl/2011/07/functions" style:name="Landscape" style:page-layout-name="landscape-margin-text">
      <style:footer>
        <text:p text:style-name="footer">Tweede Kamer, vergaderjaar 2023-2024, 28 63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Veltman over voor de invoering van het actieplan meer aandacht schenken aan het smart formuleren van de doelen</dc:title>
    <meta:user-defined meta:name="OVERHEIDop.ParlID/DC.identifier">kst-28638-240</meta:user-defined>
    <meta:user-defined meta:name="OVERHEIDop.ondernummer">240</meta:user-defined>
    <meta:user-defined meta:name="DCTERMS.W3CDTF/DCTERMS.available">2023-12-22</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Veltman over voor de invoering van het actieplan meer aandacht schenken aan het smart formuleren van de doelen</meta:user-defined>
    <meta:user-defined meta:name="OVERHEIDop.indiener">H.N. Veltman</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Mensenhandel; Motie; Motie van het lid Veltman over voor de invoering van het actieplan meer aandacht schenken aan het smart formuleren van de 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