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2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38<text:tab/>Mensenhandel </text:h>
      <text:h text:style-name="ifm_p_font.bold_size.9.06pt_mt.18.8mm_indent.-58.5mm_ifm" text:outline-level="1">Nr. 232
      <text:tab/>GEWIJZIGDE MOTIE VAN DE LEDEN BIKKER EN KUIK TER VERVANGING VAN DIE GEDRUKT ONDER NR. 228</text:h>
      <text:p text:style-name="ifm_p_ifm">Voorgesteld 3 oktober 2023</text:p>
      <text:p text:style-name="ifm_p_mt.3.76mm_ifm">De Kamer,</text:p>
      <text:p text:style-name="ifm_p_mt.3.76mm_ifm">gehoord de beraadslaging,</text:p>
      <text:p text:style-name="ifm_p_mt.3.76mm_ifm">constaterende dat het Europees parlement in haar resolutie van 14 september jongstleden lidstaten oproept maatregelen te nemen om de vraag naar prostitutie terug te dringen, omdat daarmee ook de voedingsbodem voor mensenhandel wordt verkleind;</text:p>
      <text:p text:style-name="ifm_p_mt.3.76mm_ifm">constaterende dat met name Amsterdam gebukt gaat onder drugs- en sekstoerisme en dat dit sekstoerisme niet bijdraagt aan veiligheid voor mensen in prostitutie noch aan een prettige leefomgeving van inwoners;</text:p>
      <text:p text:style-name="ifm_p_mt.3.76mm_ifm">overwegende dat er reeds regels bestaan om de toegang tot coffeeshops te beperken tot ingezetenen van Nederland;</text:p>
      <text:p text:style-name="ifm_p_mt.3.76mm_ifm">verzoekt de regering, naar analogie van het ingezetenencriterium voor coffeeshops, samen met de VNG uit te werken welke varianten denkbaar zijn om het kopen van seks enkel toe te staan voor ingezetenen van Nederland,</text:p>
      <text:p text:style-name="ifm_p_mt.3.76mm_ifm">en gaat over tot de orde van de dag.</text:p>
      <text:p text:style-name="ifm_p_mt.3.76mm_ifm">Bikker</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38, nr. 232<text:tab/><text:page-number text:select-page="current"/></text:p>
      </style:footer>
    </style:master-page>
    <style:master-page xmlns:sdu-fn="http://schema.sdu.nl/2011/07/functions" style:name="Landscape" style:page-layout-name="landscape-margin-text">
      <style:footer>
        <text:p text:style-name="footer">Tweede Kamer, vergaderjaar 2023-2024, 28 638,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Motie (gewijzigd/nader); Gewijzigde motie van de leden Bikker en Kuik over uitwerken welke varianten denkbaar zijn om het kopen van seks enkel toe te staan voor ingezetenen van Nederland (t.v.v. 28638-228)</dc:title>
    <meta:user-defined meta:name="OVERHEIDop.ParlID/DC.identifier">kst-28638-232</meta:user-defined>
    <meta:user-defined meta:name="OVERHEIDop.ondernummer">232</meta:user-defined>
    <meta:user-defined meta:name="DCTERMS.W3CDTF/DCTERMS.available">2023-10-04</meta:user-defined>
    <meta:user-defined meta:name="OVERHEIDop.KamerstukTypen/DC.type">Motie</meta:user-defined>
    <meta:user-defined meta:name="OVERHEIDop.dossiernummer">28638</meta:user-defined>
    <meta:user-defined meta:name="OVERHEIDop.configuratie">https://repository.officiele-overheidspublicaties.nl/MasterConfiguraties/MC-OEP-Kamerstuk-Web/1.3/xml/MC-OEP-Kamerstuk-Web.xml</meta:user-defined>
    <meta:user-defined meta:name="OVERHEIDop.documenttitel">Gewijzigde motie van de leden Bikker en Kuik over uitwerken welke varianten denkbaar zijn om het kopen van seks enkel toe te staan voor ingezetenen van Nederland (t.v.v. 28638-228)</meta:user-defined>
    <meta:user-defined meta:name="OVERHEIDop.indiener">A. Kuik</meta:user-defined>
    <meta:user-defined meta:name="OVERHEIDop.indiener">M.H. Bikker</meta:user-defined>
    <meta:user-defined meta:name="OVERHEIDop.dossiertitel">Mensen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Mensenhandel; Motie (gewijzigd/nader); Gewijzigde motie van de leden Bikker en Kuik over uitwerken welke varianten denkbaar zijn om het kopen van seks enkel toe te staan voor ingezetenen van Nederland (t.v.v. 28638-2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