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31
      <text:tab/>MOTIE VAN DE LEDEN VERKUIJLEN EN BIKKER</text:h>
      <text:p text:style-name="ifm_p_ifm">Voorgesteld 27 september 2023</text:p>
      <text:p text:style-name="ifm_p_mt.3.76mm_ifm">De Kamer,</text:p>
      <text:p text:style-name="ifm_p_mt.3.76mm_ifm">gehoord de beraadslaging,</text:p>
      <text:p text:style-name="ifm_p_mt.3.76mm_ifm">constaterende dat twee derde van de veroordeelde daders van seksuele uitbuiting binnen zeven jaar recidiveert, waarvan een op de drie zelfs binnen twee jaar;</text:p>
      <text:p text:style-name="ifm_p_mt.3.76mm_ifm">overwegende dat door deze recidive te doorbreken meerdere slachtoffers van seksuele uitbuiting kunnen worden voorkomen;</text:p>
      <text:p text:style-name="ifm_p_mt.3.76mm_ifm">overwegende dat resocialisatie in de vorm van reclasseringstoezicht een essentiële rol speelt in het voorkomen van recidive van daders van seksuele uitbuiting;</text:p>
      <text:p text:style-name="ifm_p_mt.3.76mm_ifm">overwegende dat de Nationaal Rapporteur Mensenhandel herhaaldelijk heeft geconcludeerd dat er voor de daders van seksuele uitbuiting relatief weinig toezichttrajecten worden gestart bij de reclassering, terwijl er in de regel wel straffen worden opgelegd die daarvoor een juridische grondslag bieden;</text:p>
      <text:p text:style-name="ifm_p_mt.3.76mm_ifm">verzoekt de regering in gesprek te gaan met het Openbaar Ministerie om te bevorderen dat officieren van justitie bij daders van seksuele uitbuiting vaker adviesrapportages van de reclassering aanvragen, zodat de reclassering beter kan onderzoeken of, en zo ja, onder welke voorwaarden reclasseringstoezicht kan worden opgelegd, en de Kamer uiterlijk in het voorjaar van 2024 over de voortgang te informeren,</text:p>
      <text:p text:style-name="ifm_p_mt.3.76mm_ifm">en gaat over tot de orde van de dag.</text:p>
      <text:p text:style-name="ifm_p_mt.3.76mm_ifm">Verkuijl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1<text:tab/><text:page-number text:select-page="current"/></text:p>
      </style:footer>
    </style:master-page>
    <style:master-page xmlns:sdu-fn="http://schema.sdu.nl/2011/07/functions" style:name="Landscape" style:page-layout-name="landscape-margin-text">
      <style:footer>
        <text:p text:style-name="footer">Tweede Kamer, vergaderjaar 2023-2024, 28 63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Verkuijlen en Bikker over bevorderen dat officieren van justitie bij daders van seksuele uitbuiting vaker adviesrapportages van de reclassering aanvragen</dc:title>
    <meta:user-defined meta:name="OVERHEIDop.ParlID/DC.identifier">kst-28638-231</meta:user-defined>
    <meta:user-defined meta:name="OVERHEIDop.ondernummer">231</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Verkuijlen en Bikker over bevorderen dat officieren van justitie bij daders van seksuele uitbuiting vaker adviesrapportages van de reclassering aanvragen</meta:user-defined>
    <meta:user-defined meta:name="OVERHEIDop.indiener">M.H. Bikker</meta:user-defined>
    <meta:user-defined meta:name="OVERHEIDop.indiener">R. Verkuijlen</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de leden Verkuijlen en Bikker over bevorderen dat officieren van justitie bij daders van seksuele uitbuiting vaker adviesrapportages van de reclassering 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