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2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638<text:tab/>Mensenhandel </text:h>
      <text:h text:style-name="ifm_p_font.bold_size.9.06pt_mt.18.8mm_indent.-58.5mm_ifm" text:outline-level="1">Nr. 230
      <text:tab/>MOTIE VAN DE LEDEN VERKUIJLEN EN BIKKER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constaterende dat uitbuiting van minderjarigen voor ondermijnende criminaliteit door gewetenloze ronselaars aan de orde van de dag is;</text:p>
      <text:p text:style-name="ifm_p_mt.3.76mm_ifm">overwegende dat minderjarigen recht hebben op bijzondere bescherming tegen alle vormen van uitbuiting;</text:p>
      <text:p text:style-name="ifm_p_mt.3.76mm_ifm">constaterende dat dwang op dit moment al wettelijk niet hoeft te worden aangetoond om daders te kunnen veroordelen voor mensenhandel/uitbuiting van minderjarigen op grond van artikel 273f van het Wetboek van Strafrecht;</text:p>
      <text:p text:style-name="ifm_p_mt.3.76mm_ifm">constaterende dat de kennis over dit ontbrekende dwangvereiste beperkt aanwezig is bij mensen die op straat in de handhaving en opsporing werken;</text:p>
      <text:p text:style-name="ifm_p_mt.3.76mm_ifm">constaterende dat deze onbekendheid erin resulteert dat seksuele of criminele uitbuiting maar zelden ambtshalve wordt vervolgd en ten laste wordt gelegd en dat uitbuitende ronselaars hierdoor onbestraft blijven;</text:p>
      <text:p text:style-name="ifm_p_mt.3.76mm_ifm">verzoekt de regering zolang artikel 273f nog niet is gemoderniseerd, de bekendheid met het huidige artikel, de criminele uitbuiting van minderjarigen in het bijzonder, in de eerste lijn bij opsporings- en handhavingsorganisaties aantoonbaar te bevorderen en de Kamer hierover te informeren bij de indiening van het wetsvoorstel modernisering 273f,</text:p>
      <text:p text:style-name="ifm_p_mt.3.76mm_ifm">en gaat over tot de orde van de dag.</text:p>
      <text:p text:style-name="ifm_p_mt.3.76mm_ifm">Verkuijl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638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638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handel; Motie; Motie van de leden Verkuijlen en Bikker over bij opsporings- en handhavingsorganisaties aantoonbaar de bekendheid met het huidige artikel 273f bevorderen</dc:title>
    <meta:user-defined meta:name="OVERHEIDop.ParlID/DC.identifier">kst-28638-230</meta:user-defined>
    <meta:user-defined meta:name="OVERHEIDop.ondernummer">230</meta:user-defined>
    <meta:user-defined meta:name="DCTERMS.W3CDTF/DCTERMS.available">2023-10-03</meta:user-defined>
    <meta:user-defined meta:name="OVERHEIDop.KamerstukTypen/DC.type">Motie</meta:user-defined>
    <meta:user-defined meta:name="OVERHEIDop.dossiernummer">286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rkuijlen en Bikker over bij opsporings- en handhavingsorganisaties aantoonbaar de bekendheid met het huidige artikel 273f bevorderen</meta:user-defined>
    <meta:user-defined meta:name="OVERHEIDop.indiener">M.H. Bikker</meta:user-defined>
    <meta:user-defined meta:name="OVERHEIDop.indiener">R. Verkuijlen</meta:user-defined>
    <meta:user-defined meta:name="OVERHEIDop.dossiertitel">Mensenhand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Mensenhandel; Motie; Motie van de leden Verkuijlen en Bikker over bij opsporings- en handhavingsorganisaties aantoonbaar de bekendheid met het huidige artikel 273f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