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29
      <text:tab/>MOTIE VAN DE LEDEN BIKKER EN MUTLUER</text:h>
      <text:p text:style-name="ifm_p_ifm">Voorgesteld 27 september 2023</text:p>
      <text:p text:style-name="ifm_p_mt.3.76mm_ifm">De Kamer,</text:p>
      <text:p text:style-name="ifm_p_mt.3.76mm_ifm">gehoord de beraadslaging,</text:p>
      <text:p text:style-name="ifm_p_mt.3.76mm_ifm">overwegende dat uit onderzoek van het Centrum tegen Kinderhandel en Mensenhandel blijkt dat er jaarlijks vermoedelijk duizenden jonge slachtoffers van criminele uitbuiting te betreuren vallen, maar dat zij vaak niet als zodanig worden herkend en het non-punishmentbeginsel niet of nauwelijks wordt toegepast;</text:p>
      <text:p text:style-name="ifm_p_mt.3.76mm_ifm">constaterende dat dit beginsel bescherming biedt aan slachtoffers die onder dwang criminele feiten plegen en tevens het opsporingsbelang dient omdat de drempel om verklaring af te leggen over de daadwerkelijke daders wordt verlaagd;</text:p>
      <text:p text:style-name="ifm_p_mt.3.76mm_ifm">verzoekt de regering over te gaan tot het wettelijk verankeren van het non-punishmentbeginsel,</text:p>
      <text:p text:style-name="ifm_p_mt.3.76mm_ifm">en gaat over tot de orde van de dag.</text:p>
      <text:p text:style-name="ifm_p_mt.3.76mm_ifm">Bikk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29<text:tab/><text:page-number text:select-page="current"/></text:p>
      </style:footer>
    </style:master-page>
    <style:master-page xmlns:sdu-fn="http://schema.sdu.nl/2011/07/functions" style:name="Landscape" style:page-layout-name="landscape-margin-text">
      <style:footer>
        <text:p text:style-name="footer">Tweede Kamer, vergaderjaar 2023-2024, 28 63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de leden Bikker en Mutluer over het wettelijk verankeren van het non-punishmentbeginsel</dc:title>
    <meta:user-defined meta:name="OVERHEIDop.ParlID/DC.identifier">kst-28638-229</meta:user-defined>
    <meta:user-defined meta:name="OVERHEIDop.ondernummer">229</meta:user-defined>
    <meta:user-defined meta:name="DCTERMS.W3CDTF/DCTERMS.available">2023-10-03</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de leden Bikker en Mutluer over het wettelijk verankeren van het non-punishmentbeginsel</meta:user-defined>
    <meta:user-defined meta:name="OVERHEIDop.indiener">S. Mutluer</meta:user-defined>
    <meta:user-defined meta:name="OVERHEIDop.indiener">M.H. Bikk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handel; Motie; Motie van de leden Bikker en Mutluer over het wettelijk verankeren van het non-punishmentbegin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