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27
      <text:tab/>MOTIE VAN DE LEDEN KUIK EN BIKKER</text:h>
      <text:p text:style-name="ifm_p_ifm">Voorgesteld 27 september 2023</text:p>
      <text:p text:style-name="ifm_p_mt.3.76mm_ifm">De Kamer,</text:p>
      <text:p text:style-name="ifm_p_mt.3.76mm_ifm">gehoord de beraadslaging,</text:p>
      <text:p text:style-name="ifm_p_mt.3.76mm_ifm">constaterende dat de Staatssecretaris nog geen overzicht heeft van de daadwerkelijke successen en knelpunten bij de uitstapprogramma's uit de prostitutie, zoals het hebben van schulden;</text:p>
      <text:p text:style-name="ifm_p_mt.3.76mm_ifm">constaterende dat in verschillende onderzoeken naar voren komt dat het overgrote deel van de mensen in de prostitutie ernstige vormen van trauma en zelfs PTSS heeft;</text:p>
      <text:p text:style-name="ifm_p_mt.3.76mm_ifm">overwegende dat het ongewenst is als gesubsidieerde aanbieders van uitstapprogramma’s uit de prostitutie, prostitutie als normaal werk beschouwen en bij complexe hulpvragen aangeven dat de persoon in kwestie beter voor de korte termijn kan doorwerken;</text:p>
      <text:p text:style-name="ifm_p_mt.3.76mm_ifm">van mening dat mensen die hulp zoeken om uit de prostitutie te stappen, naast regie vanuit uitstapprogramma's ook moeten kunnen rekenen op goede zorg om trauma te verwerken en een overheid die meedenkt en barmhartig is, waarbij gedacht wordt aan schuldhulpverlening en betalingsregelingen bij de Belastingdienst;</text:p>
      <text:p text:style-name="ifm_p_mt.3.76mm_ifm">verzoekt de regering bij de evaluatie van de uitstapprogramma's inzichtelijk te maken hoe de zorg aansluit bij de trauma’s die de mensen in de prostitutie hebben opgelopen;</text:p>
      <text:p text:style-name="ifm_p_mt.3.76mm_ifm">verzoekt de regering om overheidsdiensten zoals de Belastingdienst en schuldhulpverlening te laten aansluiten bij uitstapprogramma’s uit de prostitutie,</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27<text:tab/><text:page-number text:select-page="current"/></text:p>
      </style:footer>
    </style:master-page>
    <style:master-page xmlns:sdu-fn="http://schema.sdu.nl/2011/07/functions" style:name="Landscape" style:page-layout-name="landscape-margin-text">
      <style:footer>
        <text:p text:style-name="footer">Tweede Kamer, vergaderjaar 2023-2024, 28 638,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de leden Kuik en Bikker over bij de evaluatie van uitstapprogramma's inzichtelijk maken hoe de zorg aansluit bij de trauma’s die de mensen in de prostitutie hebben opgelopen</dc:title>
    <meta:user-defined meta:name="OVERHEIDop.ParlID/DC.identifier">kst-28638-227</meta:user-defined>
    <meta:user-defined meta:name="OVERHEIDop.ondernummer">227</meta:user-defined>
    <meta:user-defined meta:name="DCTERMS.W3CDTF/DCTERMS.available">2023-10-03</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de leden Kuik en Bikker over bij de evaluatie van uitstapprogramma's inzichtelijk maken hoe de zorg aansluit bij de trauma’s die de mensen in de prostitutie hebben opgelopen</meta:user-defined>
    <meta:user-defined meta:name="OVERHEIDop.indiener">M.H. Bikker</meta:user-defined>
    <meta:user-defined meta:name="OVERHEIDop.indiener">A. Kuik</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Mensenhandel; Motie; Motie van de leden Kuik en Bikker over bij de evaluatie van uitstapprogramma's inzichtelijk maken hoe de zorg aansluit bij de trauma’s die de mensen in de prostitutie hebben opge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