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26
      <text:tab/>MOTIE VAN DE LEDEN MUTLUER EN VERKUIJLEN</text:h>
      <text:p text:style-name="ifm_p_ifm">Voorgesteld 27 september 2023</text:p>
      <text:p text:style-name="ifm_p_mt.3.76mm_ifm">De Kamer,</text:p>
      <text:p text:style-name="ifm_p_mt.3.76mm_ifm">gehoord de beraadslaging,</text:p>
      <text:p text:style-name="ifm_p_mt.3.76mm_ifm">overwegende dat het voor het in de praktijk zetten van landelijk beleid in een betere integrale lokale aanpak de interactie tussen instanties die met mensenhandel te maken hebben moet worden versterkt en betrokkenen moeten worden getraind;</text:p>
      <text:p text:style-name="ifm_p_mt.3.76mm_ifm">verzoekt de regering om de versterking en training van eerstelijnsprofessionals zoals zorgcoördinatoren, ketenregisseurs die in aanraking komen met mensenhandel maar ook politiemensen die onder andere verhoren moeten afnemen, te bevorderen en dit op te nemen in het programma Samen tegen Mensenhandel,</text:p>
      <text:p text:style-name="ifm_p_mt.3.76mm_ifm">en gaat over tot de orde van de dag.</text:p>
      <text:p text:style-name="ifm_p_mt.3.76mm_ifm">Mutluer</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6<text:tab/><text:page-number text:select-page="current"/></text:p>
      </style:footer>
    </style:master-page>
    <style:master-page xmlns:sdu-fn="http://schema.sdu.nl/2011/07/functions" style:name="Landscape" style:page-layout-name="landscape-margin-text">
      <style:footer>
        <text:p text:style-name="footer">Tweede Kamer, vergaderjaar 2023-2024, 28 63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Mutluer en Verkuijlen over de versterking en training van eerstelijnsprofessionals en politiemensen opnemen in het programma Samen tegen Mensenhandel</dc:title>
    <meta:user-defined meta:name="OVERHEIDop.ParlID/DC.identifier">kst-28638-226</meta:user-defined>
    <meta:user-defined meta:name="OVERHEIDop.ondernummer">226</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Mutluer en Verkuijlen over de versterking en training van eerstelijnsprofessionals en politiemensen opnemen in het programma Samen tegen Mensenhandel</meta:user-defined>
    <meta:user-defined meta:name="OVERHEIDop.indiener">R. Verkuijlen</meta:user-defined>
    <meta:user-defined meta:name="OVERHEIDop.indiener">S. Mutlu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de leden Mutluer en Verkuijlen over de versterking en training van eerstelijnsprofessionals en politiemensen opnemen in het programma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