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2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225
      <text:tab/>MOTIE VAN HET LID MUTLUER C.S.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overwegende dat Engeland positieve ervaringen heeft met de zogenaamde Victim Navigators, ondergebracht bij de politie, die slachtoffers van mensenhandel bijstaan;</text:p>
      <text:p text:style-name="ifm_p_mt.3.76mm_ifm">constaterende dat het CKM in de pilot aangiftebereidheid de rol van de veiligheidscoördinator, welke ook gestoeld is op de Victim Navigator, heeft getest, en deze wil verlengen;</text:p>
      <text:p text:style-name="ifm_p_mt.3.76mm_ifm">verzoekt de regering om de Victim Navigators in het programma Samen tegen Mensenhandel op te nemen, te onderzoeken hoe deze rol geïntegreerd kan worden in het huidige bestel van zorg- en veiligheidscoördinatoren en andere concrete maatregelen te nemen om drempels voor slachtoffers in het strafproces weg te nemen,</text:p>
      <text:p text:style-name="ifm_p_mt.3.76mm_ifm">en gaat over tot de orde van de dag.</text:p>
      <text:p text:style-name="ifm_p_mt.3.76mm_ifm">Mutluer</text:p>
      <text:p text:style-name="ifm_p_ifm">Bikker</text:p>
      <text:p text:style-name="ifm_p_ifm">Kuik,</text:p>
      <text:p text:style-name="ifm_p_ifm">Podt</text:p>
      <text:p text:style-name="ifm_p_ifm">Verkuij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638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638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handel; Motie; Motie van het lid Mutluer c.s. over het opnemen van Victim Navigators in het programma Samen tegen Mensenhandel</dc:title>
    <meta:user-defined meta:name="OVERHEIDop.ParlID/DC.identifier">kst-28638-225</meta:user-defined>
    <meta:user-defined meta:name="OVERHEIDop.ondernummer">225</meta:user-defined>
    <meta:user-defined meta:name="DCTERMS.W3CDTF/DCTERMS.available">2023-10-03</meta:user-defined>
    <meta:user-defined meta:name="OVERHEIDop.KamerstukTypen/DC.type">Motie</meta:user-defined>
    <meta:user-defined meta:name="OVERHEIDop.dossiernummer">286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het opnemen van Victim Navigators in het programma Samen tegen Mensenhandel</meta:user-defined>
    <meta:user-defined meta:name="OVERHEIDop.indiener">R. Verkuijlen</meta:user-defined>
    <meta:user-defined meta:name="OVERHEIDop.indiener">A. Podt</meta:user-defined>
    <meta:user-defined meta:name="OVERHEIDop.indiener">A. Kuik</meta:user-defined>
    <meta:user-defined meta:name="OVERHEIDop.indiener">M.H. Bikker</meta:user-defined>
    <meta:user-defined meta:name="OVERHEIDop.indiener">S. Mutluer</meta:user-defined>
    <meta:user-defined meta:name="OVERHEIDop.dossiertitel">Mensenhand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Mensenhandel; Motie; Motie van het lid Mutluer c.s. over het opnemen van Victim Navigators in het programma Samen tegen Mensen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