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23
      <text:tab/>BRIEF VAN DE STAATSSECRETARIS VAN JUSTITIE EN VEILIGHEID</text:h>
      <text:p text:style-name="ifm_p_mt.3.76mm_ifm">Aan de Voorzitter van de Tweede Kamer der Staten-Generaal</text:p>
      <text:p text:style-name="ifm_p_mt.3.76mm_ifm">Den Haag, 22 september 2023</text:p>
      <text:p text:style-name="ifm_p_mt.3.76mm_ifm">In reactie op het verzoek van de vaste commissie voor Justitie en Veiligheid om te reageren op het «Verzoek CoMensha, namens SOM, om programma «Samen tegen mensenhandel» niet controversieel te verklaren» informeer ik u als volgt.</text:p>
      <text:p text:style-name="ifm_p_mt.3.76mm_ifm">Het verheugt mij dat uw Kamer het dossier mensenhandel niet controversieel heeft verklaard.</text:p>
      <text:p text:style-name="ifm_p_mt.3.76mm_ifm">Het afgelopen jaar is intensief gewerkt aan de herijking van het programma Samen tegen mensenhandel. Hoewel het mijn wens was om een Actieplan voor de Algemene Politieke Beschouwingen aan u te kunnen toezenden, moet ik u meedelen dat dit niet haalbaar is gebleken. Dat betreur ik.</text:p>
      <text:p text:style-name="ifm_p_mt.3.76mm_ifm">Ik hecht er echter aan om de herijking van dit programma op een gedegen en zorgvuldige wijze af te ronden, conform het proces van het Opgave Gericht Werken dat vanaf het begin is gehanteerd. Op deze manier wordt gezamenlijk toegewerkt naar een Actieplan dat niet alleen inhoudelijk is gevuld met ambitie en concrete acties, maar ook gedragen wordt door meer dan 50 betrokken organisaties. Na een laatste ronde in het werkveld volgt de interdepartementale afstemming voor de uiteindelijke bespreking in de minsterraad.</text:p>
      <text:p text:style-name="ifm_p_mt.3.76mm_ifm">Ik kijk ernaar uit om voor de Begrotingsbehandeling van het Ministerie van Justitie en Veiligheid het Actieplan aan u te kunnen overhandigen en daarover met de leden van de Vaste Kamercommissie in gesprek te gaan. Om deze reden wil ik het verzoek doen het commissiedebat over dit onderwerp tot na de begrotingsbehandeling uit te stellen, zodat er alle ruimte is om diepgaand en constructief over het Actieplan van gedachten te wiss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3<text:tab/><text:page-number text:select-page="current"/></text:p>
      </style:footer>
    </style:master-page>
    <style:master-page xmlns:sdu-fn="http://schema.sdu.nl/2011/07/functions" style:name="Landscape" style:page-layout-name="landscape-margin-text">
      <style:footer>
        <text:p text:style-name="footer">Tweede Kamer, vergaderjaar 2023-2024, 28 63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Reactie op verzoek commissie over het “Verzoek van CoMensha, namens SOM, om programma 'Samen tegen mensenhandel' niet controversieel te verklaren”</dc:title>
    <meta:user-defined meta:name="OVERHEIDop.ParlID/DC.identifier">kst-28638-223</meta:user-defined>
    <meta:user-defined meta:name="OVERHEIDop.ondernummer">223</meta:user-defined>
    <meta:user-defined meta:name="DCTERMS.W3CDTF/DCTERMS.available">2023-09-28</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Reactie op verzoek commissie over het “Verzoek van CoMensha, namens SOM, om programma 'Samen tegen mensenhandel' niet controversieel te verklaren”</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Mensenhandel; Brief regering; Reactie op verzoek commissie over het “Verzoek van CoMensha, namens SOM, om programma 'Samen tegen mensenhandel' niet controversieel te ver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