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3
      <text:tab/>MOTIE VAN HET LID WIERSMA</text:h>
      <text:p text:style-name="ifm_p_ifm">Voorgesteld 22 juni 2021</text:p>
      <text:p text:style-name="ifm_p_mt.3.76mm_ifm">De Kamer,</text:p>
      <text:p text:style-name="ifm_p_mt.3.76mm_ifm">gehoord de beraadslaging,</text:p>
      <text:p text:style-name="ifm_p_mt.3.76mm_ifm">overwegende dat een gezonde en veilige prostitutiebranche in het belang is van alle sekswerkers;</text:p>
      <text:p text:style-name="ifm_p_mt.3.76mm_ifm">constaterende dat gemeenten een taak hebben bij de regulering, het toezicht en de handhaving van de gehele prostitutiebranche en bij de aanpak van mensenhandel;</text:p>
      <text:p text:style-name="ifm_p_mt.3.76mm_ifm">constaterende dat het voor het uitoefenen van deze taak noodzakelijk is om gegevens van sekswerkers te kunnen verwerken;</text:p>
      <text:p text:style-name="ifm_p_mt.3.76mm_ifm">constaterende dat gemeenten als gevolg van de Algemene verordening gegevensbescherming geen persoonsgegevens van sekswerkers meer mogen verwerken, waardoor het toezicht en de handhaving van de gehele branche ernstig wordt belemmerd, misstanden als mensenhandel en uitbuiting niet langer effectief aangepakt kunnen worden en sekswerkers niet kunnen worden doorgeleid naar zorg;</text:p>
      <text:p text:style-name="ifm_p_mt.3.76mm_ifm">overwegende dat het van belang is dat er snel een wettelijke grondslag komt voor het verwerken van noodzakelijke persoonsgegevens, zodat gemeenten hun taken weer adequaat kunnen uitoefenen en misstanden kunnen aanpakken;</text:p>
      <text:p text:style-name="ifm_p_mt.3.76mm_ifm">verzoekt de regering, in overleg te treden met gemeenten om met spoed te komen tot een dergelijke expliciete wettelijke grondslag, en de Kamer over de invulling en uitwerking hiervan in de zomer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3<text:tab/><text:page-number text:select-page="current"/></text:p>
      </style:footer>
    </style:master-page>
    <style:master-page xmlns:sdu-fn="http://schema.sdu.nl/2011/07/functions" style:name="Landscape" style:page-layout-name="landscape-margin-text">
      <style:footer>
        <text:p text:style-name="footer">Tweede Kamer, vergaderjaar 2020-2021, 28 63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Wiersma over een wettelijke grondslag voor het verwerken van persoonsgegevens van sekswerkers</dc:title>
    <meta:user-defined meta:name="OVERHEIDop.ParlID/DC.identifier">kst-28638-193</meta:user-defined>
    <meta:user-defined meta:name="OVERHEIDop.ondernummer">193</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het lid Wiersma over een wettelijke grondslag voor het verwerken van persoonsgegevens van sekswerkers</meta:user-defined>
    <meta:user-defined meta:name="OVERHEIDop.indiener">A.D. Wiersma</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het lid Wiersma over een wettelijke grondslag voor het verwerken van persoonsgegevens van sek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