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38-1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638<text:tab/>Mensenhandel </text:h>
      <text:h text:style-name="ifm_p_font.bold_size.9.06pt_mt.18.8mm_indent.-58.5mm_ifm" text:outline-level="1">Nr. 169
      <text:tab/>MOTIE VAN HET LID BUITENWEG 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overwegende dat meisjes die weglopen uit jeugdzorginstellingen het risico lopen om slachtoffer van mensenhandelaren te worden;</text:p>
      <text:p text:style-name="ifm_p_mt.3.76mm_ifm">overwegende dat de commissie-Azough in 2014 belangrijke aanbevelingen heeft gedaan om de samenwerking tussen politie en jeugdzorg te verbeteren zodat meisjes zo snel mogelijk worden teruggevonden;</text:p>
      <text:p text:style-name="ifm_p_mt.3.76mm_ifm">overwegende dat deze aanbevelingen nog steeds actueel zijn;</text:p>
      <text:p text:style-name="ifm_p_mt.3.76mm_ifm">verzoekt de regering, om de uitvoering van de aanbevelingen van het Actieplan aanpak meisjesslachtoffers van loverboys/mensenhandel van de commissie-Azough te intensiveren, en de Kamer hierover te informeren,</text:p>
      <text:p text:style-name="ifm_p_mt.3.76mm_ifm">en gaat over tot de orde van de dag.</text:p>
      <text:p text:style-name="ifm_p_mt.3.76mm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638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638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handel; Motie; Motie van het lid Buitenweg over intensiveren van de uitvoering van de aanbevelingen van het Actieplan Aanpak meisjesslachtoffers van loverboys/mensenhandel</dc:title>
    <meta:user-defined meta:name="OVERHEIDop.ParlID/DC.identifier">kst-28638-169</meta:user-defined>
    <meta:user-defined meta:name="OVERHEIDop.ondernummer">169</meta:user-defined>
    <meta:user-defined meta:name="DCTERMS.W3CDTF/DCTERMS.available">2019-07-05</meta:user-defined>
    <meta:user-defined meta:name="OVERHEIDop.KamerstukTypen/DC.type">Motie</meta:user-defined>
    <meta:user-defined meta:name="OVERHEIDop.dossiernummer">28638</meta:user-defined>
    <meta:user-defined meta:name="OVERHEIDop.documenttitel">Motie van het lid Buitenweg over intensiveren van de uitvoering van de aanbevelingen van het Actieplan Aanpak meisjesslachtoffers van loverboys/mensenhandel</meta:user-defined>
    <meta:user-defined meta:name="OVERHEIDop.Parlementair/DC.type">Kamerstuk</meta:user-defined>
    <meta:user-defined meta:name="OVERHEIDop.indiener">K.M. Buitenweg</meta:user-defined>
    <meta:user-defined meta:name="OVERHEIDop.vergaderjaar">2018-2019</meta:user-defined>
    <meta:user-defined meta:name="OVERHEIDop.dossiertitel">Mensenhand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handel; Motie; Motie van het lid Buitenweg over intensiveren van de uitvoering van de aanbevelingen van het Actieplan Aanpak meisjesslachtoffers van loverboys/mensenhan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