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12.26pt_mt.7.52mm_indent.-58.5mm_ifm" text:outline-level="1">29 628<text:tab/>Politie</text:h>
      <text:h text:style-name="ifm_p_font.bold_size.9.06pt_mt.18.8mm_indent.-58.5mm_ifm" text:outline-level="1">Nr. 149<text:tab/>BRIEF VAN DE MINISTER VAN VEILIGHEID EN JUSTITIE</text:h>
      <text:p text:style-name="ifm_p_mt.3.76mm_ifm">Aan de Voorzitter van de Tweede Kamer der Staten-Generaal</text:p>
      <text:p text:style-name="ifm_p_mt.3.76mm_ifm">Den Haag, 4 oktober 2016</text:p>
      <text:p text:style-name="ifm_p_mt.3.76mm_ifm">In het Algemeen Overleg van 29 juni 2016 (Kamerstuk 29 628, nr. 661) heb ik toegezegd uw Kamer te berichten over het wel of niet opheffen van een team dat onderzoek doet naar een viertal Europese netwerken dat Roma-kinderen zou uitbuiten. Met deze brief informeer ik uw Kamer over de stand van zaken van het onderzoeksteam mensenhandel, genaamd 13 Oceans, dat zich richt op de uitbuiting van (Roma)-kinderen.</text:p>
      <text:p text:style-name="ifm_p_mt.3.76mm_ifm">Op 22 juni 2016 verscheen het bericht dat de politie vier criminele netwerken in Nederland ontdekt had die Roma-kinderen uitbuiten en dat uitgebuite Roma-kinderen gered en teruggehaald waren naar Nederland. Zeker twintig kinderen worden door deze groepen gedwongen om te stelen en te bedelen in verschillende Europese steden. Een deel van deze kinderen staat in Nederland onder toezicht van de Jeugdbescherming, maar is spoorloos. Hierover heb ik uw Kamer nader geïnformeerd bij de beantwoording op de Kamervragen van de leden Volp (PvdA) en de leden Kuiken en Van Dekken (beiden PvdA), op 30 augustus jl. (Aanhangsel Handelingen II 2015/16, nrs. 3368 en 3367).</text:p>
      <text:p text:style-name="ifm_p_mt.3.76mm_ifm">Het Openbaar Ministerie (OM) heeft mij bericht dat het onderzoek dit jaar zal worden afgerond. Als het onderzoek aanleiding geeft voor vervolgonderzoek, zal het gezag mede in relatie tot overige prioriteiten en zaken besluiten over vervolgstappen. Zowel mobiel banditisme als uitbuiting van binnen Europa rondtrekkende groepen Roma-kinderen zijn onderdeel van de Veiligheidsagenda 2015–2018 (bijlage bij Kamerstuk 28 684, nr. 412) en behouden de aandacht van politie en OM.</text:p>
      <text:p text:style-name="ifm_p_mt.5.08mm_ifm">De Minister van Veiligheid va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49<text:tab/><text:page-number text:select-page="current"/></text:p>
      </style:footer>
    </style:master-page>
    <style:master-page xmlns:sdu-fn="http://schema.sdu.nl/2011/07/functions" style:name="Landscape" style:page-layout-name="landscape-margin-text">
      <style:footer>
        <text:p text:style-name="footer">Tweede Kamer, vergaderjaar 2016-2017, 28 63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Stand van zaken onderzoeksteam 13 Oceans</dc:title>
    <meta:user-defined meta:name="OVERHEIDop.ParlID/DC.identifier">kst-28638-149</meta:user-defined>
    <meta:user-defined meta:name="OVERHEIDop.ondernummer">149</meta:user-defined>
    <meta:user-defined meta:name="DCTERMS.W3CDTF/DCTERMS.available">2016-10-05</meta:user-defined>
    <meta:user-defined meta:name="OVERHEIDop.KamerstukTypen/DC.type">Brief</meta:user-defined>
    <meta:user-defined meta:name="OVERHEIDop.dossiernummer">28638;29628</meta:user-defined>
    <meta:user-defined meta:name="OVERHEIDop.documenttitel">Stand van zaken onderzoeksteam 13 Oceans</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Stand van zaken onderzoeksteam 13 Oceans</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