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38<text:tab/>Mensenhandel</text:h>
      <text:h text:style-name="ifm_p_font.bold_size.9.06pt_mt.18.8mm_indent.-58.5mm_ifm" text:outline-level="1">Nr. 145
      <text:tab/>BRIEF VAN DE MINISTER VAN VEILIGHEID EN JUSTITIE </text:h>
      <text:p text:style-name="ifm_p_mt.3.76mm_ifm">Aan de Voorzitter van de Tweede Kamer der Staten-Generaal</text:p>
      <text:p text:style-name="ifm_p_mt.3.76mm_ifm">Den Haag, 14 september 2016</text:p>
      <text:p text:style-name="ifm_p_mt.3.76mm_ifm">Hierbij doe ik u toekomen het rapport «Ontucht voor de rechter, deel twee: de straffen» van de Nationaal Rapporteur Mensenhandel en Seksueel Geweld tegen Kinderen (NRMSGK)<text:note text:id="ID-782820-d36e89" text:note-class="footnote"><text:note-citation text:label="1 ">1</text:note-citation><text:note-body><text:p text:style-name="ifm_p_font.normal_size.6.93pt_mt..5mm_indent.-0.1161in_mleft.0.1161in_ifm">Raadpleegbaar via www.tweedekamer.nl</text:p></text:note-body></text:note>, zoals de rapporteur mij dat zojuist heeft aangeboden.</text:p>
      <text:p text:style-name="ifm_p_mt.3.76mm_ifm">In het rapport bouwt de NRM verder op het eerste deel van het rapport «Ontucht voor de rechter» waarin onderzoek is gedaan naar de achtergrond van de daders van dit type delicten. In dit tweede deel wordt nader onderzoek gedaan naar de door de officier van justitie geëiste straf (modaliteit en duur) en de door de rechter opgelegde straf en motivering in het vonnis. Er worden aanbevelingen gedaan op het gebied van strafmotivering, straftoemeting en snelheid van het afdoen van strafzaken.</text:p>
      <text:p text:style-name="ifm_p_mt.3.76mm_ifm">De aanpak van seksueel geweld en ontucht tegen kinderen is één van de prioriteiten van de overheid. Het rapport van de NRMSGK onderstreept het gezamenlijke belang waar wij voor staan: ervoor zorgen dat zedenzaken waarbij minderjarigen het slachtoffer zijn snel, zorgvuldig en met aandacht voor het slachtoffer worden afgehandeld.</text:p>
      <text:p text:style-name="ifm_p_mt.3.76mm_ifm">Dit waardevolle rapport geeft mij aanleiding om met vertegenwoordigers van Openbaar Ministerie, Rechtspraak en de NRMGSK een bijeenkomst te beleggen, waarin wordt besproken op welke wijze de aanbevelingen van de NRMSGK een bijdrage kunnen leveren aan de praktijk van de vervolging en berechting van daders van ontucht met kinderen.</text:p>
      <text:p text:style-name="ifm_p_mt.3.76mm_ifm">Ik zal uw Kamer informeren over de uitkomsten van dit gesprek.</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38, nr. 145<text:tab/><text:page-number text:select-page="current"/></text:p>
      </style:footer>
    </style:master-page>
    <style:master-page xmlns:sdu-fn="http://schema.sdu.nl/2011/07/functions" style:name="Landscape" style:page-layout-name="landscape-margin-text">
      <style:footer>
        <text:p text:style-name="footer">Tweede Kamer, vergaderjaar 2015-2016, 28 638,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 Brief regering; Rapport “Ontucht voor de rechter” van de Nationaal Rapporteur Mensenhandel en Seksueel Geweld tegen Kinderen</dc:title>
    <meta:user-defined meta:name="OVERHEIDop.ParlID/DC.identifier">kst-28638-145</meta:user-defined>
    <meta:user-defined meta:name="OVERHEIDop.ondernummer">145</meta:user-defined>
    <meta:user-defined meta:name="DCTERMS.W3CDTF/DCTERMS.available">2016-09-19</meta:user-defined>
    <meta:user-defined meta:name="OVERHEIDop.KamerstukTypen/DC.type">Brief</meta:user-defined>
    <meta:user-defined meta:name="OVERHEIDop.dossiernummer">28638</meta:user-defined>
    <meta:user-defined meta:name="OVERHEIDop.documenttitel">Rapport “Ontucht voor de rechter” van de Nationaal Rapporteur Mensenhandel en Seksueel Geweld tegen Kinder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Rapport “Ontucht voor de rechter” van de Nationaal Rapporteur Mensenhandel en Seksueel Geweld tegen Kinderen</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