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1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638<text:tab/>Mensenhandel</text:h>
      <text:h text:style-name="ifm_p_font.bold_size.9.06pt_mt.18.8mm_indent.-58.5mm_ifm" text:outline-level="1">Nr. 102
      <text:tab/>BRIEF VAN DE MINISTER VAN VEILIGHEID EN JUSTITIE</text:h>
      <text:p text:style-name="ifm_p_mt.3.76mm_ifm">Aan de Voorzitter van de Tweede Kamer der Staten-Generaal</text:p>
      <text:p text:style-name="ifm_p_mt.3.76mm_ifm">Den Haag, 9 september 2013</text:p>
      <text:p text:style-name="ifm_p_mt.3.76mm_ifm">Hierbij treft u de 9<text:span text:style-name="ifm_span_font.superscript_ifm">e</text:span> rapportage van de Nationaal Rapporteur Mensenhandel en Seksueel Geweld tegen Kinderen inzake de aanpak van mensenhandel aan<text:note text:id="ID-249393-d37e7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ze omvangrijke en belangwekkende rapportage heb ik heden in ontvangst mogen nemen.</text:p>
      <text:p text:style-name="ifm_p_mt.3.76mm_ifm">Voorafgaand aan het herfstreces ontvangt u een beleidsreactie op deze rapportage, waarbij de aanbevelingen van de Nationaal Rapporteur het uitgangspunt vormen. Gelijktijdig ontvangt u – gezien de samenhang – een beleidsreactie op de rapporten «Kinderhandel in Nederland» van Unicef Nederland en Defence for children – ECPAT Nederland en «Mensenhandel: het slachtofferperspectief» van Intervict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638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638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handel ; Brief regering; Negende rapportage van de Nationaal Rapporteur Mensenhandel en Seksueel Geweld tegen Kinderen</dc:title>
    <meta:user-defined meta:name="OVERHEIDop.ParlID/DC.identifier">kst-28638-102</meta:user-defined>
    <meta:user-defined meta:name="OVERHEIDop.ondernummer">102</meta:user-defined>
    <meta:user-defined meta:name="DCTERMS.W3CDTF/DCTERMS.available">2013-09-13</meta:user-defined>
    <meta:user-defined meta:name="OVERHEIDop.KamerstukTypen/DC.type">Brief</meta:user-defined>
    <meta:user-defined meta:name="OVERHEIDop.dossiernummer">28638</meta:user-defined>
    <meta:user-defined meta:name="OVERHEIDop.documenttitel">Negende rapportage van de Nationaal Rapporteur Mensenhandel en Seksueel Geweld tegen Kinderen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Mensenhand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handel ; Brief regering; Negende rapportage van de Nationaal Rapporteur Mensenhandel en Seksueel Geweld tegen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