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1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38<text:tab/>Mensenhandel</text:h>
      <text:h text:style-name="ifm_p_font.bold_size.9.06pt_mt.18.8mm_indent.-58.5mm_ifm" text:outline-level="1">Nr. 100<text:tab/>BRIEF VAN DE STAATSSECRETARIS VAN VEILIGHEID EN JUSTITIE </text:h>
      <text:p text:style-name="ifm_p_mt.3.76mm_ifm">Aan de Voorzitter van de Tweede Kamer der Staten-Generaal</text:p>
      <text:p text:style-name="ifm_p_mt.3.76mm_ifm">Den Haag, 9 augustus 2013</text:p>
      <text:p text:style-name="ifm_p_mt.3.76mm_ifm">Bijgaand doe ik u toekomen het onderzoek van het Wetenschappelijk Onderzoek- en Documentatiecentrum (WODC): <text:span text:style-name="ifm_span_font.italic_ifm">«Verblijfsregelingen voor slachtoffers van mensenhandel en oneigenlijk gebruik. Een verkennende studie in het Verenigd Koninkrijk, Italië en België»</text:span><text:note text:id="ID-244173-d37e70" text:note-class="footnote"><text:note-citation text:label="1 ">1</text:note-citation><text:note-body><text:p text:style-name="ifm_p_font.normal_size.6.93pt_mt..5mm_indent.-0.1161in_mleft.0.1161in_ifm">Ter inzage gelegd bij het Centraal Informatiepunt Tweede Kamer</text:p></text:note-body></text:note>. Bij brief van 17 december 2012<text:note text:id="ID-244173-d37e79" text:note-class="footnote"><text:note-citation text:label="2 ">2</text:note-citation><text:note-body><text:p text:style-name="ifm_p_font.normal_size.6.93pt_mt..5mm_indent.-0.1161in_mleft.0.1161in_ifm">Kamerstuk 28 638, nr. 95</text:p></text:note-body></text:note> heb ik aangegeven dat ik, naast dit onderzoek, ook een onderzoek laat uitvoeren naar (vermeend) oneigenlijk gebruik van de verblijfsregeling voor slachtoffers van mensenhandel zoals neergelegd in hoofdstuk B8 van de Vreemdelingencirculaire (voor de invoering van de Wet Modern migratiebeleid was dit de «B9-regeling»). De resultaten daarvan worden komend najaar verwacht. Tevens loopt tot januari 2014 de pilot «Kansloze aangiften B8» in de regio’s Rotterdam en Drenthe, Friesland en Groningen. Mede op basis van de uitkomsten van beide onderzoeken en de pilot, bekijk ik of wijziging van de verblijfsregeling (op onderdelen) noodzakelijk is. Ik zal uw Kamer daarover te zijner tijd nader informeren. Ik geef u op dat moment ook een reactie op de rapporten en de uitkomsten van de pilo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38, nr. 100<text:tab/><text:page-number text:select-page="current"/></text:p>
      </style:footer>
    </style:master-page>
    <style:master-page xmlns:sdu-fn="http://schema.sdu.nl/2011/07/functions" style:name="Landscape" style:page-layout-name="landscape-margin-text">
      <style:footer>
        <text:p text:style-name="footer">Tweede Kamer, vergaderjaar 2012-2013, 28 638,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handel ; Brief regering; Aanbieding onderzoek "Verblijfsregeling voor slachtoffers van mensenhandel en oneigenlijk gebruik - Een verkennende studie in het Verenigd Koninkrijk, Italië en België"</dc:title>
    <meta:user-defined meta:name="OVERHEIDop.ParlID/DC.identifier">kst-28638-100</meta:user-defined>
    <meta:user-defined meta:name="OVERHEIDop.ondernummer">100</meta:user-defined>
    <meta:user-defined meta:name="DCTERMS.W3CDTF/DCTERMS.available">2013-08-14</meta:user-defined>
    <meta:user-defined meta:name="OVERHEIDop.KamerstukTypen/DC.type">Brief</meta:user-defined>
    <meta:user-defined meta:name="OVERHEIDop.dossiernummer">28638</meta:user-defined>
    <meta:user-defined meta:name="OVERHEIDop.documenttitel">Aanbieding onderzoek "Verblijfsregeling voor slachtoffers van mensenhandel en oneigenlijk gebruik - Een verkennende studie in het Verenigd Koninkrijk, Italië en België"</meta:user-defined>
    <meta:user-defined meta:name="OVERHEIDop.Parlementair/DC.type">Kamerstuk</meta:user-defined>
    <meta:user-defined meta:name="OVERHEIDop.indiener">F. Teeven</meta:user-defined>
    <meta:user-defined meta:name="OVERHEIDop.vergaderjaar">2012-2013</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Aanbieding onderzoek "Verblijfsregeling voor slachtoffers van mensenhandel en oneigenlijk gebruik - Een verkennende studie in het Verenigd Koninkrijk, Italië en België"</meta:user-defined>
    <meta:user-defined meta:name="OVERHEIDop.publicationName">Kamerstuk</meta:user-defined>
    <meta:user-defined meta:name="OVERHEID.Organisatietype/OVERHEID.organisationType">staten generaal</meta:user-defined>
    <meta:user-defined meta:name="DCTERMS.W3CDTF/DCTERMS.issued">2013-08-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