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300*"/>
    </style:style>
    <style:style style:family="table-column" style:name="table.1.col2">
      <style:table-column-properties style:rel-column-width="1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1 mei 2010</text:p>
      <text:p text:style-name="algemeen">Hierbij ontvangt u een feitelijke voortgangsrapportage over de perceelsregistratie conform mijn toezegging gedaan in het Algemeen
                  Overleg met de vaste Kamercommissie voor Landbouw, Natuur en Voedselkwaliteit van 22 april jl. (Kamerstuk 28 625, nr. 98). In deze rapportage zal ik ingaan op de tussentijdse resultaten van de Gecombineerde Data Inwinning (GDI) die op 1 april
                  is gestart, de stand van zaken omtrent de toezeggingen uit het AO van 18 februari jl. (Kamerstuk 28 625, nr. 95), de aanpassing van het perceelsregister en het communicatietraject rondom de GDI en de perceelsregistratie. 
               </text:p>
      <text:p text:style-name="tussenkop"><text:span text:style-name="tussenkop_cur">GDI, performance en communicatie met de sector</text:span></text:p>
      <text:p text:style-name="algemeen">Op dit moment zijn totaal 45.684 GDI-opgaves binnengekomen waarvan 40.407 elektronisch en 5277 op papier. Vorig jaar waren
                  dat op dezelfde datum 39.490 elektronisch en 14.071 op papier. De verhouding elektronische aangifte ten opzichte van papier
                  stemt tot tevredenheid (88,4% elektronisch), maar pas eind mei wordt duidelijk of deze trend zich heeft doorgezet. Overigens
                  was op dezelfde datum in 2009 het percentage elektronische opgaven 73,7%.
               </text:p>
      <text:p text:style-name="tussenkop"><text:span text:style-name="tussenkop_cur">GDI 2010</text:span></text:p>
      <text:p text:style-name="algemeen">Binnengekomen tot en met 9 mei:</text:p>
      <text:p text:style-name="table.fix"/>
      <table:table table:name="table.1" table:style-name="table.1">
        <table:table-column table:style-name="table.1.col1"/>
        <table:table-column table:style-name="table.1.col2"/>
        <table:table-header-rows>
          <table:table-row>
            <table:table-cell office:value-type="string">
              <text:p text:style-name="Table_20_Heading_Left">Via internet:</text:p>
            </table:table-cell>
            <table:table-cell office:value-type="string">
              <text:p text:style-name="Table_20_Heading_Right">40.407</text:p>
            </table:table-cell>
          </table:table-row>
        </table:table-header-rows>
        <table:table-row>
          <table:table-cell office:value-type="string">
            <text:p text:style-name="Table_20_Contents_Left">Op papier:</text:p>
          </table:table-cell>
          <table:table-cell office:value-type="string">
            <text:p text:style-name="Table_20_Contents_Right">5277</text:p>
          </table:table-cell>
        </table:table-row>
        <table:table-row>
          <table:table-cell office:value-type="string">
            <text:p text:style-name="Table_20_Contents_Left">Totaal:</text:p>
          </table:table-cell>
          <table:table-cell office:value-type="string">
            <text:p text:style-name="Table_20_Contents_Right">45.684</text:p>
          </table:table-cell>
        </table:table-row>
        <table:table-row>
          <table:table-cell office:value-type="string">
            <text:p text:style-name="Table_20_Contents_Left">% Internet:</text:p>
          </table:table-cell>
          <table:table-cell office:value-type="string">
            <text:p text:style-name="Table_20_Contents_Right">88,4%</text:p>
          </table:table-cell>
        </table:table-row>
        <table:table-row>
          <table:table-cell office:value-type="string">
            <text:p text:style-name="Table_20_Contents_Left">Aanvraag gestart:</text:p>
          </table:table-cell>
          <table:table-cell office:value-type="string">
            <text:p text:style-name="Table_20_Contents_Right">56.043</text:p>
          </table:table-cell>
        </table:table-row>
      </table:table>
      <text:p text:style-name="Table.End"/>
      <text:p text:style-name="alineagroep">Het GDI-proces loopt tot op heden voorspoedig, over de snelheid en toegankelijkheid van de applicatie blijven de signalen
                     overwegend positief. Wel zijn er, zoals ik ook al aangaf in het AO van 22 april, wat internetbrowserproblemen. De keuze en
                     het gebruik van de browser op de computer van de indiener zijn medebepalend voor de snelheid van de systemen. Dienst Regelingen
                     adviseert aan de telefoon en via de website van Het LNV-Loket hoe dit probleem op te lossen.
                  </text:p>
      <text:p text:style-name="alineagroep.end">In totaal zijn er vanaf 1 april 42 687 telefoontjes over de GDI 2010 afgehandeld. </text:p>
      <text:p text:style-name="algemeen">Het blijft druk aan de telefoon, het aantal gesprekken ten opzichte van vorig jaar is circa 40% hoger. Evenals in voorgaande
                  jaren wordt de grootste drukte in de laatste dagen voor 15 mei verwacht. Dit is ook bevestigd in de eerste week van mei. Met
                  de naderende einddatum van 15 mei wordt er op dit moment veel gebeld. Met name maandag 3 mei was er een exceptionele piek
                  in het aantal telefoontjes. Zo extreem dat het de norm van 90% enigszins gedrukt heeft. DR heeft hierop geanticipeerd door
                  tijdelijk meer medewerkers in te zetten. De bereikbaarheid blijft goed en bedraagt 87%, net niet de norm van 90%. DR heeft
                  hiervoor begrip ontmoet bij de landbouwers, die aangeven tevreden te zijn over de ontvangen hulp aan de telefoon.
               </text:p>
      <text:p text:style-name="algemeen">De vijf meest gestelde vragen zijn:</text:p>
      <text:list text:style-name="list-style-1">
        <text:list-item text:start-value="1">
          <text:p text:style-name="list.start">hulp bij invullen via eGDI
                     </text:p>
        </text:list-item>
        <text:list-item text:start-value="2">
          <text:p text:style-name="list.cont">vragen om hulp met de meekijkapplicatie bij het invullen van de eGDI
                     </text:p>
        </text:list-item>
        <text:list-item text:start-value="3">
          <text:p text:style-name="list.cont">vragen over toelichtende teksten (voorwaarden, gebruikershandleiding) in de eGDI 
                     </text:p>
        </text:list-item>
        <text:list-item text:start-value="4">
          <text:p text:style-name="list.cont">inhoudelijke GDI-vragen
                     </text:p>
        </text:list-item>
        <text:list-item text:start-value="5">
          <text:p text:style-name="list.end">storingen, instellingen, foutmeldingen eGDI.
                     </text:p>
        </text:list-item>
      </text:list>
      <text:p text:style-name="algemeen">Al in de vorige rapportage werd aangegeven dat er veel vragen worden gesteld over de perceelsregistratie en het intekenen
                  van de percelen. Dat is nog steeds het geval. Ook wordt de meekijkapplicatie nog steeds veel gebruikt. 
               </text:p>
      <text:p text:style-name="alineagroep">Totaal zijn er tot en met zaterdag 8 mei 16.175 papieren opgave sets besteld via Het LNV-Loket. Dit komt overeen met de prognose
                     vooraf. Vorig jaar om deze tijd waren er 34.875 papieren opgave sets besteld. 
                  </text:p>
      <text:p text:style-name="alineagroep.end">Uit een analyse van voorgaande jaren blijkt dat de papieren set vaak ook wordt besteld om deze achter de hand te houden ingeval
                     het elektronisch invullen niet goed gaat. In de praktijk wordt de GDI door het grootste deel van deze groep landbouwers toch
                     elektronisch ingediend.
                  </text:p>
      <text:p text:style-name="tussenkop"><text:span text:style-name="tussenkop_cur">Invulbijeenkomsten</text:span></text:p>
      <text:p text:style-name="alineagroep">Samen met LTO heeft Dienst Regelingen tussen 6 en 28 april in totaal 23 invulbijeenkomsten georganiseerd verspreid door het
                     hele land. Deze bijeenkomsten zijn door honderden landbouwers bezocht. Ondernemers konden tijdens de bijeenkomst hulp krijgen
                     bij het invullen van de gecombineerde opgave via internet. 
                  </text:p>
      <text:p text:style-name="alineagroep.end">De agrarische ondernemers hadden tijdens de invulbijeenkomsten met name vragen over het intekenen van percelen. DR heeft deze
                     ondernemers ondersteund door technische aanwijzingen te geven hoe dit intekenen moet gebeuren. Bezoekers hebben de bijeenkomsten
                     positief ervaren.
                  </text:p>
      <text:p text:style-name="tussenkop"><text:span text:style-name="tussenkop_cur">LNV Loket openingstijden en website</text:span></text:p>
      <text:p text:style-name="algemeen">Zoals al eerder aangegeven, kent Het LNV-Loket verruimde openingstijden tijdens de GDI-periode. Van 15 april tot en met 15 mei
                  is Het LNV-Loket op werkdagen bereikbaar tot 22.00 uur. Op zaterdag 1, 8 mei en 15 mei en op 5 mei (Bevrijdingsdag) is Het
                  LNV-Loket geopend van 09.00 uur–17.00 uur (op 5 mei van 9.00 uur tot 16.00 uur). In totaal zitten er in de GDI-periode 120
                  medewerkers aan de telefoon.
               </text:p>
      <text:p text:style-name="tussenkop"><text:span text:style-name="tussenkop_cur">Pers de afgelopen weken</text:span></text:p>
      <text:p text:style-name="algemeen">Zoals in de vorige rapportage werd aangegeven, hebben de agrarische media de gelegenheid gekregen om een invulbijeenkomst
                  bij te wonen. Hiervan is geen gebruik gemaakt. 
               </text:p>
      <text:p text:style-name="tussenkop"><text:span text:style-name="tussenkop_vet">Stand van zaken toezeggingen uit het AO van 18 februari</text:span></text:p>
      <text:p text:style-name="tussenkop"><text:span text:style-name="tussenkop_cur">Doorgeven van correcties</text:span></text:p>
      <text:p text:style-name="algemeen">Er zijn ruim 82 000 correcties in de vorm van stippen doorgegeven. Dit is conform mijn opgave in de vorige voortgangsrapportage
                  van 19 april. 
               </text:p>
      <text:p text:style-name="tussenkop"><text:span text:style-name="tussenkop_cur">Sloten en slootranden</text:span></text:p>
      <text:p text:style-name="algemeen">Zoals toegezegd, is de mogelijkheid aan de GDI toegevoegd om oppervlakte van de slootmarge aan te geven. Tot nu toe zijn er
                  23 407 slootmarges aangevraagd in de GDI. Het totale aantal opgegeven percelen via de eGDI applicatie is op dit moment 413.678.
                  Dat betekent dat tot nu toe voor 6% van de percelen de slotenmarge wordt benut. 
               </text:p>
      <text:p text:style-name="tussenkop"><text:span text:style-name="tussenkop_cur">Slotenmarge SNL</text:span></text:p>
      <text:p text:style-name="algemeen">Ik heb u tijdens het AO van 22 april aangegeven dat ik een sterk voorstander ben van het invoeren van de slotenmarge voor
                  volleveldspakketten Subsidiestelsel natuur- en landschapsbeheer (SNL), conform de slotenmarge zoals deze is ingevoerd bij
                  de Bedrijfstoeslagregeling (BTR). Aangezien de provincies stelselverantwoordelijk zijn voor het SNL ben ik hierover in overleg
                  getreden met de provincies. Deze gesprekken lopen voortvarend. Definitieve provinciale besluitvorming wordt echter niet voor
                  begin juni verwacht. Omdat de SNL en BTR dezelfde definitie van gewasperceel hebben, hoeven provincies bij een positief besluit
                  niet de SNL aan te passen, en maakt de slotenmarge voor zowel de BTR als SNL onderdeel uit van de GDI 2010.
               </text:p>
      <text:p text:style-name="tussenkop"><text:span text:style-name="tussenkop_cur">Stand van zaken aanpassing perceelsregister</text:span></text:p>
      <text:p text:style-name="alineagroep">Ondernemers konden vanaf 18 januari 2010 via de online percelen de eigen percelen controleren en gewenste correcties doorgeven.
                     Er zijn in totaal ruim 82.000 perceelscorrecties binnengekomen waarvan tot nu toe ruim 50.000 correcties zijn verwerkt. Zoals
                     ik in het AO van 22 april heb toegezegd, zijn voor 1 juli alle correcties verwerkt en vanaf 1 juli zichtbaar voor de landbouwers.
                     In de periode van 1 tot 15 juli hebben zij de mogelijkheid om eventueel te veel opgegeven oppervlakte digitaal in te trekken.
                     Zoals ik al in het AO heb gezegd, is alleen een neerwaartse bijstelling mogelijk. Europese regelgeving sluit een opwaartse
                     bijstelling uit. 
                  </text:p>
      <text:p text:style-name="alineagroep">Na 15 juli begint de periode van de reguliere controles van de opgegeven percelen in de GDI. Het gaat dan bijvoorbeeld om
                     opgaven waarbij de percelen van verschillende landbouwers elkaar gedeeltelijk overlappen of waarbij twee landbouwers hetzelfde
                     perceel opgeven, en om de Europees opgelegde controles en steekproeven. 
                  </text:p>
      <text:p text:style-name="alineagroep.end">Deze controles vinden ieder jaar grotendeels plaats in de zomer en lopen door tot het einde van het jaar. Ze moeten zijn afgerond
                     voordat kan worden overgegaan tot een EU-conforme uitbetaling van de aangevraagde toeslagen vanaf 1 december 2010. Zodra een
                     perceel volledig is gecontroleerd en zo nodig is bijgewerkt, is dit, zoals gebruikelijk, zichtbaar in «Mijn Dossier».
                  </text:p>
      <text:p text:style-name="tussenkop"><text:span text:style-name="tussenkop_cur">Veldinspecties </text:span></text:p>
      <text:p text:style-name="algemeen">In één van de vorige AO’s heb ik aangegeven dat mocht er verschil van mening blijven bestaan tussen een landbouwer en DR voor
                  wat betreft de oppervlakte van een perceel er een veldinspectie kan plaatsvinden door de AID. Deze veldinspecties starten
                  indien noodzakelijk na 15 juli omdat van 1 tot 15 juli de landbouwer de gelegenheid krijgt om een eventuele bijstelling uit
                  te voeren zoals ik dat hiervoor al aangaf. De veldinspectie door de AID is namelijk Europeesrechtelijk gezien een formele
                  controle. De landbouwer kan na deze formele controle niets meer wijzigen in zijn oppervlakte.
               </text:p>
      <text:p text:style-name="tussenkop"><text:span text:style-name="tussenkop_cur">Tot slot</text:span></text:p>
      <text:p text:style-name="algemeen">Zoals ik al eerder heb aangegeven, is mijn inzet dat landbouwers geen financieel nadeel zullen ondervinden van de perceelsaanpassingen
                  bij de betaling van de BTR 2009.
               </text:p>
      <text:p text:style-name="algemeen">DR draagt er zorg voor dat het perceelsregister tijdig op orde is zodat boeren die tijdig hun opgaven hebben ingediend het
                  geld uitbetaald krijgen waar ze recht op hebben en een EU-conforme betaling van de BTR 2010 en de SNL 2010 kan plaatsvind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25, Nr. 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