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3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65
      <text:tab/>BRIEF VAN DE MINISTER VAN LANDBOUW, VISSERIJ, VOEDSELZEKERHEID EN NATUUR</text:h>
      <text:p text:style-name="ifm_p_mt.3.76mm_ifm">Aan de Voorzitter van de Tweede Kamer der Staten-Generaal</text:p>
      <text:p text:style-name="ifm_p_mt.3.76mm_ifm">Den Haag, 19 augustus 2024</text:p>
      <text:p text:style-name="ifm_p_mt.3.76mm_ifm">Met deze brief informeer ik u over de goedkeuring van de Europese Commissie aangaande de compensatieregeling voor aanvullende nationale financiering van de ecoregeling in 2024. Ik dank de Europese Commissie voor de snelle goedkeuring van de compensatieregeling, waardoor boeren de geplande vergoeding ontvangen voor hun inspanningen.</text:p>
      <text:p text:style-name="ifm_p_mt.3.76mm_ifm">Voor de ecoregeling van het Gemeenschappelijk Landbouwbeleid (GLB) is in 2024 wederom aanzienlijk meer aangevraagd dan het beschikbare budget (Kamerstuk 28 625, nr. 364). De animo is nog steeds hoog en ik wil mijn waardering uitspreken voor de getoonde ambitie van de deelnemende boeren. Ik ben blij dat zij hiermee stappen blijven zetten in het toekomstbestendig maken van hun bedrijfsvoering. Het laat ook zien dat boeren gemotiveerd zijn om bij te dragen aan maatschappelijke doelen. Om boeren volgens de geplande subsidietarieven te kunnen betalen voor hun inspanningen, waren aanvullende nationale middelen en een juridische basis nodig.</text:p>
      <text:p text:style-name="ifm_p_mt.3.76mm_ifm">Op 27 juni 2024 (Kamerstuk 28 625, nr. 364) bent u geïnformeerd over de inzet van de 50 miljoen euro die met het amendement-Flach (Kamerstuk 36 410 XIV, nr. 27) op de LNV-begroting werd gereserveerd, voor compensatie van de lagere ecotarieven in 2024. Ik heb de bestaande nationale steunregeling in het kader van het tijdelijke crisis- en transitiekader voor staatssteun gewijzigd om zo de tariefverlaging van de ecoregeling in 2024 voor alle deelnemende boeren te compenseren. Gezien het gaat om staatssteun, mag de compensatie pas worden verleend na beoordeling en goedkeuring van de regeling op grond van EU-regels voor staatssteun door de Europese Commissie. Die goedkeuring heb ik op 13 augustus 2024 ontvangen. De regeling beslaat enkel het compenseren van het ontstane tekort in 2024.</text:p>
      <text:p text:style-name="ifm_p_mt.3.76mm_ifm">De hoogte van de compensatie bedraagt circa 33 euro per hectare per aanvrager. Hiervoor moet de landbouwer in de periode van 15 oktober t/m 2 december 2024 een complete aanvraag voor de ecopremie bij de Rijksdienst voor Ondernemend Nederland hebben ingediend. De steun zal separaat van de overige GLB-uitbetalingen worden uitbetaald vóór 31 december 2024.</text:p>
      <text:p text:style-name="ifm_p_mt.3.76mm_ifm">Het is van groot belang dat boeren vertrouwen houden in de ecoregeling en zich volgend jaar weer inschrijven voor de regeling om hun bedrijfsvoering verder te verduurzamen. Alle deelnemers die recht hebben op een betaling voor de ecoregeling krijgen nog dit jaar automatisch een aanvullende betaling. Hiervoor hoeven boeren geen actie te ondernem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25, nr. 365<text:tab/><text:page-number text:select-page="current"/></text:p>
      </style:footer>
    </style:master-page>
    <style:master-page xmlns:sdu-fn="http://schema.sdu.nl/2011/07/functions" style:name="Landscape" style:page-layout-name="landscape-margin-text">
      <style:footer>
        <text:p text:style-name="footer">Tweede Kamer, vergaderjaar 2023-2024, 28 625,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Brief regering; Goedkeuring Europese Commissie compensatie ecoregeling 2024</dc:title>
    <meta:user-defined meta:name="OVERHEIDop.ParlID/DC.identifier">kst-28625-365</meta:user-defined>
    <meta:user-defined meta:name="OVERHEIDop.ondernummer">365</meta:user-defined>
    <meta:user-defined meta:name="DCTERMS.W3CDTF/DCTERMS.available">2024-08-21</meta:user-defined>
    <meta:user-defined meta:name="OVERHEIDop.KamerstukTypen/DC.type">Brief</meta:user-defined>
    <meta:user-defined meta:name="OVERHEIDop.dossiernummer">28625</meta:user-defined>
    <meta:user-defined meta:name="OVERHEIDop.configuratie">https://repository.officiele-overheidspublicaties.nl/MasterConfiguraties/MC-OEP-Kamerstuk-Web/1.9/xml/MC-OEP-Kamerstuk-Web.xml</meta:user-defined>
    <meta:user-defined meta:name="OVERHEIDop.documenttitel">Goedkeuring Europese Commissie compensatie ecoregeling 2024</meta:user-defined>
    <meta:user-defined meta:name="OVERHEIDop.indiener">F.M. Wiersma</meta:user-defined>
    <meta:user-defined meta:name="OVERHEIDop.dossiertitel">Herziening van het Gemeenschappelijk Landbouw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19</meta:user-defined>
    <meta:user-defined meta:name="DC.title">Herziening van het Gemeenschappelijk Landbouwbeleid; Brief regering; Goedkeuring Europese Commissie compensatie ecoregeling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