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2
      <text:tab/>BRIEF VAN DE MINISTER VAN LANDBOUW, NATUUR EN VOEDSELKWALITEIT</text:h>
      <text:p text:style-name="ifm_p_mt.3.76mm_ifm">Aan de Voorzitter van de Tweede Kamer der Staten-Generaal</text:p>
      <text:p text:style-name="ifm_p_mt.3.76mm_ifm">Den Haag, 23 mei 2024</text:p>
      <text:p text:style-name="ifm_p_mt.3.76mm_ifm">De vaste commissie voor Landbouw, Natuur en Voedselkwaliteit heeft mij verzocht om een reactie op de brief van LandschappenNL van 25 maart jl. (kenmerk: 2024Z05009/2024D14349). LandschappenNL heeft mede namens enkele andere organisaties zorgen gedeeld over de vereenvoudigingsvoorstellen van de Europese Commissie met betrekking tot de conditionaliteiten in het Gemeenschappelijk landbouwbeleid. In mijn reactie heb ik aangegeven dat ik in de voorstellen van de Europese Commissie aanknopingspunten zie om iets te doen aan de vermindering van de complexiteit en administratieve lasten maar tevens ook een aantal van de zorgen deel. Ook heb ik een toelichting gegeven op het proces wat volgt voordat ik overga tot eventuele aanpassingen in het Nationaal Strategisch Plan op basis van de voorstellen. Zoals ik heb toegezegd in het Commissiedebat van 9 april 2024 zal ik uw Kamer informeren over de implementatie van de voorstellen. U vindt een afschrift van mijn reactie aan LandschappenNL hier bijgevoeg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2<text:tab/><text:page-number text:select-page="current"/></text:p>
      </style:footer>
    </style:master-page>
    <style:master-page xmlns:sdu-fn="http://schema.sdu.nl/2011/07/functions" style:name="Landscape" style:page-layout-name="landscape-margin-text">
      <style:footer>
        <text:p text:style-name="footer">Tweede Kamer, vergaderjaar 2023-2024, 28 62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verzoek commissie over de brief van LandschappenNL over de vereenvoudigingsvoorstellen van de Europese Commissie met betrekking tot de conditionaliteiten in het Gemeenschappelijk landbouwbeleid</dc:title>
    <meta:user-defined meta:name="OVERHEIDop.ParlID/DC.identifier">kst-28625-362</meta:user-defined>
    <meta:user-defined meta:name="OVERHEIDop.ondernummer">362</meta:user-defined>
    <meta:user-defined meta:name="DCTERMS.W3CDTF/DCTERMS.available">2024-05-27</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7/xml/MC-OEP-Kamerstuk-Web.xml</meta:user-defined>
    <meta:user-defined meta:name="OVERHEIDop.documenttitel">Reactie op verzoek commissie over de brief van LandschappenNL over de vereenvoudigingsvoorstellen van de Europese Commissie met betrekking tot de conditionaliteiten in het Gemeenschappelijk landbouwbeleid</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Herziening van het Gemeenschappelijk Landbouwbeleid; Brief regering; Reactie op verzoek commissie over de brief van LandschappenNL over de vereenvoudigingsvoorstellen van de Europese Commissie met betrekking tot de conditionaliteiten in het Gemeenschappelijk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