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45
      <text:tab/>BRIEF VAN DE MINISTER VAN LANDBOUW, NATUUR EN VOEDSELKWALITEIT</text:h>
      <text:p text:style-name="ifm_p_mt.3.76mm_ifm">Aan de Voorzitter van de Tweede Kamer der Staten-Generaal</text:p>
      <text:p text:style-name="ifm_p_mt.3.76mm_ifm">Den Haag, 26 oktober 2022</text:p>
      <text:p text:style-name="ifm_p_mt.3.76mm_ifm">Graag informeer ik de Kamer dat er van 1 december 2022 tot en met 31 januari 2023 een openstelling zal plaatsvinden van de Investeringsregeling POP3+ 2022. Deze regeling is bedoeld om ondernemers te stimuleren in de aanschaf van duurzame investeringen voor hun bedrijf. De openstelling is inmiddels gepubliceerd in de Staatscourant.</text:p>
      <text:h text:style-name="ifm_p_font.bold_mt.3.76mm_page.keep-with-next_ifm" text:outline-level="1">Doel van de openstelling</text:h>
      <text:p text:style-name="ifm_p_mt.3.76mm_ifm">Er is voor de regeling een bedrag van € 14 miljoen beschikbaar. Dit zijn resterende Rijksmiddelen uit het Plattelandsontwikkelingsprogramma (POP3+), dat eind 2022 afloopt. Doel van de openstelling is allereerst om de afhankelijkheid van fossiele brandstoffen en synthetische meststoffen te reduceren, en de productie van hernieuwbare energie te stimuleren. Hiermee wordt tegemoet gekomen aan een eerdere oproep van de Europese Commissie hiertoe in de context van de inval in Oekraïne, in relatie tot de nieuwe Gemeenschappelijk Landbouwbeleid (GLB)-plannen. Er is gekozen voor de maatregel van de investeringsregeling omdat er veel animo was voor deelname aan de investeringsregeling binnen het Europees Herstelfonds (EHF). De POP3+ investeringsregeling zal voorsorteren op het Nationaal Strategisch Plan (NSP) voor het nieuwe GLB, dat ingaat vanaf 1 januari 2023. In het GLB-NSP wordt ingezet op een transitie en verdere verduurzaming van de Nederlandse landbouwsector.</text:p>
      <text:h text:style-name="ifm_p_font.bold_mt.3.76mm_page.keep-with-next_ifm" text:outline-level="1">Voorwaarden en communicatie</text:h>
      <text:p text:style-name="ifm_p_mt.3.76mm_ifm">De subsidie kan worden aangevraagd door alle landbouwers. Er geldt een subsidiepercentage van 40 procent, en de openstelling vindt plaats onder de POP3+ voorwaarden. Verdere communicatie over de openstelling zal plaatsvinden via onder meer de reguliere kanalen van de Rijksdienst voor Ondernemend Nederland, die de regeling uit zal vo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5<text:tab/><text:page-number text:select-page="current"/></text:p>
      </style:footer>
    </style:master-page>
    <style:master-page xmlns:sdu-fn="http://schema.sdu.nl/2011/07/functions" style:name="Landscape" style:page-layout-name="landscape-margin-text">
      <style:footer>
        <text:p text:style-name="footer">Tweede Kamer, vergaderjaar 2022-2023, 28 62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Openstelling Investeringsregeling POP3+ 2022</dc:title>
    <meta:user-defined meta:name="OVERHEIDop.ParlID/DC.identifier">kst-28625-345</meta:user-defined>
    <meta:user-defined meta:name="OVERHEIDop.ondernummer">345</meta:user-defined>
    <meta:user-defined meta:name="DCTERMS.W3CDTF/DCTERMS.available">2022-11-0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Openstelling Investeringsregeling POP3+ 2022</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Herziening van het Gemeenschappelijk Landbouwbeleid; Brief regering; Openstelling Investeringsregeling POP3+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