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8<text:tab/>BRIEF VAN DE MINISTER VAN LANDBOUW, NATUUR EN VOEDSELKWALITEIT</text:h>
      <text:p text:style-name="ifm_p_mt.3.76mm_ifm">Aan de Voorzitter van de Tweede Kamer der Staten-Generaal</text:p>
      <text:p text:style-name="ifm_p_mt.3.76mm_ifm">Den Haag, 22 april 2022</text:p>
      <text:p text:style-name="ifm_p_mt.3.76mm_ifm">Graag stuur ik u ter informatie mijn initiële reactie aan de Eurocommissaris voor Landbouw op de observaties van de Europese Commissie op het door Nederland ingediende Nationaal Strategisch Plan voor het Nieuwe GLB (GLB-NSP)<text:note text:id="ID-1028043-d36e71" text:note-class="footnote"><text:note-citation text:label="1 ">1</text:note-citation><text:note-body><text:p text:style-name="ifm_p_font.normal_size.6.93pt_mt..5mm_indent.-0.1161in_mleft.0.1161in_ifm">Raadpleegbaar via www.tweedekamer.nl.</text:p></text:note-body></text:note>.</text:p>
      <text:p text:style-name="ifm_p_mt.3.76mm_ifm">De Commissie heeft Nederland en de andere 18 lidstaten die observaties op hun nationaal strategische plannen ontvangen hebben, de mogelijkheid geboden om hier binnen drie weken op te reageren. Ik maak van deze optie gebruik. Deze reactie zal op de website van de Commissie worden geplaatst met het openbaar maken van alle observatiebrieven. In mei zal ik uw Kamer mijn inhoudelijke reactie sturen op de observaties van de Europese Commissie, in de vorm van een appreciatiebrief.</text:p>
      <text:p text:style-name="ifm_p_mt.3.76mm_ifm">Tot slot stuur ik u, zoals toegezegd,<text:note text:id="ID-1028043-d36e89" text:note-class="footnote"><text:note-citation text:label="2 ">2</text:note-citation><text:note-body><text:p text:style-name="ifm_p_font.normal_size.6.93pt_mt..5mm_indent.-0.1161in_mleft.0.1161in_ifm">Kamerstuk 28 625, nr. 337.</text:p></text:note-body></text:note> ook de Nederlandse vertaling van de observatiebrief van de Europese Commissie<text:note text:id="ID-1028043-d36e97" text:note-class="footnote"><text:note-citation text:label="3 ">3</text:note-citation><text:note-body><text:p text:style-name="ifm_p_font.normal_size.6.93pt_mt..5mm_indent.-0.1161in_mleft.0.1161in_ifm">Raadpleegbaar via www.tweedekamer.nl.</text:p></text:note-body></text:not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8<text:tab/><text:page-number text:select-page="current"/></text:p>
      </style:footer>
    </style:master-page>
    <style:master-page xmlns:sdu-fn="http://schema.sdu.nl/2011/07/functions" style:name="Landscape" style:page-layout-name="landscape-margin-text">
      <style:footer>
        <text:p text:style-name="footer">Tweede Kamer, vergaderjaar 2021-2022, 28 62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Initiële reactie op observaties Europese Commissie (EC) voor GLB-NSP en Nederlandse vertaling</dc:title>
    <meta:user-defined meta:name="OVERHEIDop.ParlID/DC.identifier">kst-28625-338</meta:user-defined>
    <meta:user-defined meta:name="OVERHEIDop.ondernummer">338</meta:user-defined>
    <meta:user-defined meta:name="DCTERMS.W3CDTF/DCTERMS.available">2022-05-04</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Initiële reactie op observaties Europese Commissie (EC) voor GLB-NSP en Nederlandse vertaling</meta:user-defined>
    <meta:user-defined meta:name="OVERHEIDop.indiener">H. Staghouw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Herziening van het Gemeenschappelijk Landbouwbeleid; Brief regering; Initiële reactie op observaties Europese Commissie (EC) voor GLB-NSP en Nederlandse vert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