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2
      <text:tab/>MOTIE VAN HET LID BISSCHOP C.S.</text:h>
      <text:p text:style-name="ifm_p_ifm">Voorgesteld 14 december 2021</text:p>
      <text:p text:style-name="ifm_p_mt.3.76mm_ifm">De Kamer,</text:p>
      <text:p text:style-name="ifm_p_mt.3.76mm_ifm">gehoord de beraadslaging,</text:p>
      <text:p text:style-name="ifm_p_mt.3.76mm_ifm">constaterende dat «niet ploegen» als optie voor de ecoregeling wel opgenomen was in de publieksversie van het Nationaal Strategisch Plan van het gemeenschappelijk landbouwbeleid, maar niet meer in de laatste versie van het plan;</text:p>
      <text:p text:style-name="ifm_p_mt.3.76mm_ifm">overwegende dat naast «niet ploegen» ook precisiebemesting en -bespuiting wezenlijke bijdragen kunnen leveren aan verduurzaming van de akkerbouw, maar niet genoemd worden als optie voor de ecoregeling in de laatste versie van het NSP;</text:p>
      <text:p text:style-name="ifm_p_mt.3.76mm_ifm">verzoekt de regering «niet ploegen» en precisielandbouw op te nemen in de ecoregeling,</text:p>
      <text:p text:style-name="ifm_p_mt.3.76mm_ifm">en gaat over tot de orde van de dag.</text:p>
      <text:p text:style-name="ifm_p_mt.3.76mm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2<text:tab/><text:page-number text:select-page="current"/></text:p>
      </style:footer>
    </style:master-page>
    <style:master-page xmlns:sdu-fn="http://schema.sdu.nl/2011/07/functions" style:name="Landscape" style:page-layout-name="landscape-margin-text">
      <style:footer>
        <text:p text:style-name="footer">Tweede Kamer, vergaderjaar 2021-2022, 28 62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Bisschop c.s. over "niet ploegen" en precisielandbouw opnemen in de ecoregeling</dc:title>
    <meta:user-defined meta:name="OVERHEIDop.ParlID/DC.identifier">kst-28625-332</meta:user-defined>
    <meta:user-defined meta:name="OVERHEIDop.ondernummer">332</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het lid Bisschop c.s. over "niet ploegen" en precisielandbouw opnemen in de ecoregeling</meta:user-defined>
    <meta:user-defined meta:name="OVERHEIDop.indiener">D.J. Eppink</meta:user-defined>
    <meta:user-defined meta:name="OVERHEIDop.indiener">C.A.M. van der Plas</meta:user-defined>
    <meta:user-defined meta:name="OVERHEIDop.indiener">R. Bisschop</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het lid Bisschop c.s. over "niet ploegen" en precisielandbouw opnemen in de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