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9
      <text:tab/>MOTIE VAN DE LEDEN WASSENBERG EN VESTERING</text:h>
      <text:p text:style-name="ifm_p_ifm">Voorgesteld 14 december 2021</text:p>
      <text:p text:style-name="ifm_p_mt.3.76mm_ifm">De Kamer,</text:p>
      <text:p text:style-name="ifm_p_mt.3.76mm_ifm">gehoord de beraadslaging,</text:p>
      <text:p text:style-name="ifm_p_mt.3.76mm_ifm">constaterende dat de regering jaarlijks moet rapporteren in hoeverre het Nationaal Strategisch Plan voor het gemeenschappelijk landbouwbeleid effectief bijdraagt aan de actuele doelstellingen op het gebied van natuur, klimaat en milieu;</text:p>
      <text:p text:style-name="ifm_p_mt.3.76mm_ifm">verzoekt de regering om, wanneer uit deze rapportage blijkt dat het NSP onvoldoende bijdraagt aan de gestelde doelen voor natuur, klimaat en milieu, het NSP daar tussentijds op aan te passen, en de Kamer daarover te informeren,</text:p>
      <text:p text:style-name="ifm_p_mt.3.76mm_ifm">en gaat over tot de orde van de dag.</text:p>
      <text:p text:style-name="ifm_p_mt.3.76mm_ifm">Wassenberg</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9<text:tab/><text:page-number text:select-page="current"/></text:p>
      </style:footer>
    </style:master-page>
    <style:master-page xmlns:sdu-fn="http://schema.sdu.nl/2011/07/functions" style:name="Landscape" style:page-layout-name="landscape-margin-text">
      <style:footer>
        <text:p text:style-name="footer">Tweede Kamer, vergaderjaar 2021-2022, 28 62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Wassenberg en Vestering over het NSP tussentijds aanpassen in het geval dat het onvoldoende bijdraagt aan de gestelde doelen</dc:title>
    <meta:user-defined meta:name="OVERHEIDop.ParlID/DC.identifier">kst-28625-329</meta:user-defined>
    <meta:user-defined meta:name="OVERHEIDop.ondernummer">329</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de leden Wassenberg en Vestering over het NSP tussentijds aanpassen in het geval dat het onvoldoende bijdraagt aan de gestelde doelen</meta:user-defined>
    <meta:user-defined meta:name="OVERHEIDop.indiener">L. Vestering</meta:user-defined>
    <meta:user-defined meta:name="OVERHEIDop.indiener">F.P. Wassenberg</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de leden Wassenberg en Vestering over het NSP tussentijds aanpassen in het geval dat het onvoldoende bijdraagt aan de gestelde 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