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27
      <text:tab/>MOTIE VAN DE LEDEN BROMET EN THIJSSEN</text:h>
      <text:p text:style-name="ifm_p_ifm">Voorgesteld 14 december 2021</text:p>
      <text:p text:style-name="ifm_p_mt.3.76mm_ifm">De Kamer,</text:p>
      <text:p text:style-name="ifm_p_mt.3.76mm_ifm">gehoord de beraadslaging,</text:p>
      <text:p text:style-name="ifm_p_mt.3.76mm_ifm">overwegende dat de vorige week aangenomen motie over monitoring van natuur in natuurgebieden de regering verzoekt de effectiviteit van het agrarisch natuurbeheer en het gemeenschappelijk landbouwbeleid als meetdoel toe te voegen aan de opdracht van het Netwerk Ecologische Monitoring;</text:p>
      <text:p text:style-name="ifm_p_mt.3.76mm_ifm">verzoekt de regering om bijvoorbeeld een universiteit te vragen op korte termijn een integrale aanpak te ontwikkelen en middelen daarvoor te zoeken, en de Kamer hierover te informeren voor de Voorjaarsnota van 2022,</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27<text:tab/><text:page-number text:select-page="current"/></text:p>
      </style:footer>
    </style:master-page>
    <style:master-page xmlns:sdu-fn="http://schema.sdu.nl/2011/07/functions" style:name="Landscape" style:page-layout-name="landscape-margin-text">
      <style:footer>
        <text:p text:style-name="footer">Tweede Kamer, vergaderjaar 2021-2022, 28 62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de leden Bromet en Thijssen over op korte termijn een integrale aanpak ontwikkelen en middelen zoeken voor de monitoring van ANLb en GLB</dc:title>
    <meta:user-defined meta:name="OVERHEIDop.ParlID/DC.identifier">kst-28625-327</meta:user-defined>
    <meta:user-defined meta:name="OVERHEIDop.ondernummer">327</meta:user-defined>
    <meta:user-defined meta:name="DCTERMS.W3CDTF/DCTERMS.available">2021-12-15</meta:user-defined>
    <meta:user-defined meta:name="OVERHEIDop.KamerstukTypen/DC.type">Motie</meta:user-defined>
    <meta:user-defined meta:name="OVERHEIDop.dossiernummer">28625</meta:user-defined>
    <meta:user-defined meta:name="OVERHEIDop.documenttitel">Motie van de leden Bromet en Thijssen over op korte termijn een integrale aanpak ontwikkelen en middelen zoeken voor de monitoring van ANLb en GLB</meta:user-defined>
    <meta:user-defined meta:name="OVERHEIDop.indiener">J. Thijssen</meta:user-defined>
    <meta:user-defined meta:name="OVERHEIDop.indiener">L. Bromet</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Herziening van het Gemeenschappelijk Landbouwbeleid; Motie; Motie van de leden Bromet en Thijssen over op korte termijn een integrale aanpak ontwikkelen en middelen zoeken voor de monitoring van ANLb en GL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