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26
      <text:tab/>MOTIE VAN DE LEDEN BROMET EN THIJSSEN</text:h>
      <text:p text:style-name="ifm_p_ifm">Voorgesteld 14 december 2021</text:p>
      <text:p text:style-name="ifm_p_mt.3.76mm_ifm">De Kamer,</text:p>
      <text:p text:style-name="ifm_p_mt.3.76mm_ifm">gehoord de beraadslaging,</text:p>
      <text:p text:style-name="ifm_p_mt.3.76mm_ifm">overwegende dat het merendeel van de maatschappelijke doelen van het gemeenschappelijk landbouwbeleid zijn ondergebracht in pijler 2;</text:p>
      <text:p text:style-name="ifm_p_mt.3.76mm_ifm">constaterende dat 214 Statenleden uit alle provincies in een gezamenlijke brief hebben opgeroepen minimaal 30% over te hevelen van pijler 1 naar pijler 2;</text:p>
      <text:p text:style-name="ifm_p_mt.3.76mm_ifm">overwegende dat volgens het onderzoek van de Wageningen Universiteit naar verschillende scenario's voor de verdeling tussen pijler 1 en 2 een overheveling van minimaal 30% nodig is om de klimaat- en biodiversiteitsdoelen te halen;</text:p>
      <text:p text:style-name="ifm_p_mt.3.76mm_ifm">verzoekt de regering om meteen bij het begin van het nieuwe gemeenschappelijk landbouwbeleid minimaal 30% over te hevelen naar pijler 2 en daar de verduurzaming van de landbouw mee te ondersteunen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; Motie van de leden Bromet en Thijssen over minimaal 30% overhevelen naar pijler 2 bij het begin van het nieuwe GLB</dc:title>
    <meta:user-defined meta:name="OVERHEIDop.ParlID/DC.identifier">kst-28625-326</meta:user-defined>
    <meta:user-defined meta:name="OVERHEIDop.ondernummer">326</meta:user-defined>
    <meta:user-defined meta:name="DCTERMS.W3CDTF/DCTERMS.available">2021-12-15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Bromet en Thijssen over minimaal 30% overhevelen naar pijler 2 bij het begin van het nieuwe GLB</meta:user-defined>
    <meta:user-defined meta:name="OVERHEIDop.indiener">J. Thijssen</meta:user-defined>
    <meta:user-defined meta:name="OVERHEIDop.indiener">L. Bromet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4</meta:user-defined>
    <meta:user-defined meta:name="DC.title">Herziening van het Gemeenschappelijk Landbouwbeleid; Motie; Motie van de leden Bromet en Thijssen over minimaal 30% overhevelen naar pijler 2 bij het begin van het nieuwe GL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