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23
      <text:tab/>MOTIE VAN HET LID VAN DER PLAS 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overwegende dat juist melkveehouders in het veenweidegebied relatief extensief zijn en veel weidegang toepassen;</text:p>
      <text:p text:style-name="ifm_p_mt.3.76mm_ifm">constaterende dat voorgenomen peilverhogingen in de toekomst kunnen veroorzaken dat zij inkomensderving uit pijler 1 niet structureel kunnen terugverdienen met de eco-activiteit via weidegang, omdat hogere waterpeilen de grond sneller verzadigen, waardoor weidegang onvoorzien niet mogelijk zal zijn in nattere perioden;</text:p>
      <text:p text:style-name="ifm_p_mt.3.76mm_ifm">verzoekt de regering te onderzoeken of deze bedrijven onder gedefinieerde omstandigheden een uitzondering kunnen krijgen op het aantal weide-uren, als deze door overmacht tijdelijk niet mogelijk blij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het lid Van der Plas over een uitzondering op het aantal weide-uren voor melkveehouders in veenweidegebieden</dc:title>
    <meta:user-defined meta:name="OVERHEIDop.ParlID/DC.identifier">kst-28625-323</meta:user-defined>
    <meta:user-defined meta:name="OVERHEIDop.ondernummer">323</meta:user-defined>
    <meta:user-defined meta:name="DCTERMS.W3CDTF/DCTERMS.available">2021-12-15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Van der Plas over een uitzondering op het aantal weide-uren voor melkveehouders in veenweidegebieden</meta:user-defined>
    <meta:user-defined meta:name="OVERHEIDop.indiener">C.A.M. van der Plas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Herziening van het Gemeenschappelijk Landbouwbeleid; Motie; Motie van het lid Van der Plas over een uitzondering op het aantal weide-uren voor melkveehouders in veenweide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