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1
      <text:tab/>MOTIE VAN DE LEDEN VAN DER PLAS EN BISSCHOP</text:h>
      <text:p text:style-name="ifm_p_ifm">Voorgesteld 14 december 2021</text:p>
      <text:p text:style-name="ifm_p_mt.3.76mm_ifm">De Kamer,</text:p>
      <text:p text:style-name="ifm_p_mt.3.76mm_ifm">gehoord de beraadslaging,</text:p>
      <text:p text:style-name="ifm_p_mt.3.76mm_ifm">overwegende dat het verduurzamen van de agrarische sector staat en valt bij een goed inkomen;</text:p>
      <text:p text:style-name="ifm_p_mt.3.76mm_ifm">overwegende dat daarvoor ruimte moet zijn om verdienmodellen te ontwikkelen waarbij meerwaarde uit de markt gehaald wordt;</text:p>
      <text:p text:style-name="ifm_p_mt.3.76mm_ifm">constaterende dat er een jaarlijkse monitoring komt, waarbij de effecten van het NSP, het Nationaal Strategisch Plan, op het (sociaal-)economische en ecologische gebied in beeld gebracht worden;</text:p>
      <text:p text:style-name="ifm_p_mt.3.76mm_ifm">verzoekt het kabinet daarbij specifiek mee te nemen of het Nationaal Strategisch Plan invloed heeft op bestaande marktinitiatieven zoals Planet Proof en soortgelijke concepten, en hierover te rapporteren in de mid-termevaluatie,</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1<text:tab/><text:page-number text:select-page="current"/></text:p>
      </style:footer>
    </style:master-page>
    <style:master-page xmlns:sdu-fn="http://schema.sdu.nl/2011/07/functions" style:name="Landscape" style:page-layout-name="landscape-margin-text">
      <style:footer>
        <text:p text:style-name="footer">Tweede Kamer, vergaderjaar 2021-2022, 28 62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Van der Plas en Bisschop over onderzoeken of het NSP invloed heeft op bestaande marktinitiatieven</dc:title>
    <meta:user-defined meta:name="OVERHEIDop.ParlID/DC.identifier">kst-28625-321</meta:user-defined>
    <meta:user-defined meta:name="OVERHEIDop.ondernummer">321</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de leden Van der Plas en Bisschop over onderzoeken of het NSP invloed heeft op bestaande marktinitiatieven</meta:user-defined>
    <meta:user-defined meta:name="OVERHEIDop.indiener">R. Bisschop</meta:user-defined>
    <meta:user-defined meta:name="OVERHEIDop.indiener">C.A.M. van der Plas</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de leden Van der Plas en Bisschop over onderzoeken of het NSP invloed heeft op bestaande markt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