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25-31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8 625<text:tab/>Herziening van het Gemeenschappelijk Landbouwbeleid</text:h>
      <text:h text:style-name="ifm_p_font.bold_size.9.06pt_mt.18.8mm_indent.-58.5mm_ifm" text:outline-level="1">Nr. 318
      <text:tab/>GEWIJZIGDE MOTIE VAN HET LID VESTERING TER VERVANGING VAN DIE GEDRUKT ONDER NR. 308</text:h>
      <text:p text:style-name="ifm_p_ifm">Voorgesteld 17 november 2021</text:p>
      <text:p text:style-name="ifm_p_mt.3.76mm_ifm">De Kamer,</text:p>
      <text:p text:style-name="ifm_p_mt.3.76mm_ifm">gehoord de beraadslaging,</text:p>
      <text:p text:style-name="ifm_p_mt.3.76mm_ifm">constaterende dat voedselbossen een positief effect hebben op het klimaat en de biodiversiteit en geen schadelijke emissies naar het milieu hebben;</text:p>
      <text:p text:style-name="ifm_p_mt.3.76mm_ifm">verzoekt de regering akker- en tuinbouwers van wie het areaal voor minstens 80% uit voedselbos bestaat, tot het niveau «goud» te rekenen voor de ecoregeling,</text:p>
      <text:p text:style-name="ifm_p_mt.3.76mm_ifm">en gaat over tot de orde van de dag.</text:p>
      <text:p text:style-name="ifm_p_mt.3.76mm_ifm">Vester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8 625, nr. 3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8 625, nr. 3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ziening van het Gemeenschappelijk Landbouwbeleid; Motie (gewijzigd/nader); Gewijzigde motie van het lid Vestering over akker- en tuinbouwers van wie het areaal voor minstens 80% uit voedselbos bestaat automatisch tot het niveau goud rekenen voor de ecoregeling (t.v.v. 28625-308)</dc:title>
    <meta:user-defined meta:name="OVERHEIDop.ParlID/DC.identifier">kst-28625-318</meta:user-defined>
    <meta:user-defined meta:name="OVERHEIDop.ondernummer">318</meta:user-defined>
    <meta:user-defined meta:name="DCTERMS.W3CDTF/DCTERMS.available">2021-11-18</meta:user-defined>
    <meta:user-defined meta:name="OVERHEIDop.KamerstukTypen/DC.type">Motie</meta:user-defined>
    <meta:user-defined meta:name="OVERHEIDop.dossiernummer">28625</meta:user-defined>
    <meta:user-defined meta:name="OVERHEIDop.documenttitel">Gewijzigde motie van het lid Vestering over akker- en tuinbouwers van wie het areaal voor minstens 80% uit voedselbos bestaat automatisch tot het niveau goud rekenen voor de ecoregeling (t.v.v. 28625-308)</meta:user-defined>
    <meta:user-defined meta:name="OVERHEIDop.indiener">L. Vestering</meta:user-defined>
    <meta:user-defined meta:name="OVERHEIDop.dossiertitel">Herziening van het Gemeenschappelijk Landbouw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5</meta:user-defined>
    <meta:user-defined meta:name="DC.title">Herziening van het Gemeenschappelijk Landbouwbeleid; Motie (gewijzigd/nader); Gewijzigde motie van het lid Vestering over akker- en tuinbouwers van wie het areaal voor minstens 80% uit voedselbos bestaat automatisch tot het niveau goud rekenen voor de ecoregeling (t.v.v. 28625-308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