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15
      <text:tab/>MOTIE VAN DE LEDEN VAN HAGA EN VAN DER PLAS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het Nationaal Strategisch Plan de voedselzekerheid in gevaar brengt;</text:p>
      <text:p text:style-name="ifm_p_mt.3.76mm_ifm">constaterende dat de energiezekerheid ook al onvoorzien in gevaar is voor 550.000 huishoudens;</text:p>
      <text:p text:style-name="ifm_p_mt.3.76mm_ifm">constaterende dat het Nationaal Strategisch Plan leidt tot minder voedselproductie in Nederland;</text:p>
      <text:p text:style-name="ifm_p_mt.3.76mm_ifm">constaterende dat het Nationaal Strategisch Plan armoede bevordert;</text:p>
      <text:p text:style-name="ifm_p_mt.3.76mm_ifm">verzoekt het kabinet de conditionaliteiten te herzien en de 3 meter mestvrije zone en vruchtwisselingseisen en data rond inzaaien van vanggewassen van tafel te hal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de leden Van Haga en Van der Plas over de conditionaliteiten in het Nationaal Strategisch Plan herzien</dc:title>
    <meta:user-defined meta:name="OVERHEIDop.ParlID/DC.identifier">kst-28625-315</meta:user-defined>
    <meta:user-defined meta:name="OVERHEIDop.ondernummer">315</meta:user-defined>
    <meta:user-defined meta:name="DCTERMS.W3CDTF/DCTERMS.available">2021-11-12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Van Haga en Van der Plas over de conditionaliteiten in het Nationaal Strategisch Plan herzien</meta:user-defined>
    <meta:user-defined meta:name="OVERHEIDop.indiener">C.A.M. van der Plas</meta:user-defined>
    <meta:user-defined meta:name="OVERHEIDop.indiener">W.R. van Haga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Herziening van het Gemeenschappelijk Landbouwbeleid; Motie; Motie van de leden Van Haga en Van der Plas over de conditionaliteiten in het Nationaal Strategisch Plan he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