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14
      <text:tab/>MOTIE VAN DE LEDEN THIJSSEN EN BROME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de arbeidsomstandigheden van werknemers in de land- en tuinbouwsector niet uit het oog mogen worden verloren bij het maken van nieuw beleid;</text:p>
      <text:p text:style-name="ifm_p_mt.3.76mm_ifm">constaterende dat het Europees parlement werkgevers in de land- en tuinbouwsector een korting op hun subsidie wil geven als zij zich niet houden aan collectieve arbeidsomstandigheden voor hun werknemers, nationale arbeidswetgeving of Europese arbeidswetgeving;</text:p>
      <text:p text:style-name="ifm_p_mt.3.76mm_ifm">verzoekt de regering vakbonden en werkgeversorganisaties te betrekken bij het opstellen van het Nationaal Strategisch Plan, en goed werkgeverschap als subsidievoorwaarde op te nemen in het NSP,</text:p>
      <text:p text:style-name="ifm_p_mt.3.76mm_ifm">en gaat over tot de orde van de dag.</text:p>
      <text:p text:style-name="ifm_p_mt.3.76mm_ifm">Thijsse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Thijssen en Bromet over vakbonden en werkgeversorganisaties betrekken bij het opstellen van het Nationaal Strategisch Plan</dc:title>
    <meta:user-defined meta:name="OVERHEIDop.ParlID/DC.identifier">kst-28625-314</meta:user-defined>
    <meta:user-defined meta:name="OVERHEIDop.ondernummer">314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Thijssen en Bromet over vakbonden en werkgeversorganisaties betrekken bij het opstellen van het Nationaal Strategisch Plan</meta:user-defined>
    <meta:user-defined meta:name="OVERHEIDop.indiener">L. Bromet</meta:user-defined>
    <meta:user-defined meta:name="OVERHEIDop.indiener">J. Thijssen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de leden Thijssen en Bromet over vakbonden en werkgeversorganisaties betrekken bij het opstellen van het Nationaal Strategisch 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