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3
      <text:tab/>MOTIE VAN HET LID THIJSSEN C.S.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het NSP maximaal moet bijdragen aan het oplossen van de stikstofproblematiek;</text:p>
      <text:p text:style-name="ifm_p_mt.3.76mm_ifm">overwegende dat moet worden voorkomen dat een deel van de GLB-subsidies promoot wat het andere deel bestrijdt;</text:p>
      <text:p text:style-name="ifm_p_mt.3.76mm_ifm">constaterende dat de WUR voorstelt om 30% van de grondgebonden subsidies uit pijler 1 over te hevelen naar de vergroeningssubsidies in pijler 2;</text:p>
      <text:p text:style-name="ifm_p_mt.3.76mm_ifm">verzoekt de regering 30% van het budget over te hevelen van de eerste naar de tweede pijler,</text:p>
      <text:p text:style-name="ifm_p_mt.3.76mm_ifm">en gaat over tot de orde van de dag.</text:p>
      <text:p text:style-name="ifm_p_mt.3.76mm_ifm">Thijssen</text:p>
      <text:p text:style-name="ifm_p_ifm">Bromet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Thijssen c.s. over 30% van het budget overhevelen van de eerste naar de tweede pijler</dc:title>
    <meta:user-defined meta:name="OVERHEIDop.ParlID/DC.identifier">kst-28625-313</meta:user-defined>
    <meta:user-defined meta:name="OVERHEIDop.ondernummer">313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Thijssen c.s. over 30% van het budget overhevelen van de eerste naar de tweede pijler</meta:user-defined>
    <meta:user-defined meta:name="OVERHEIDop.indiener">M. Koekkoek</meta:user-defined>
    <meta:user-defined meta:name="OVERHEIDop.indiener">L. Bromet</meta:user-defined>
    <meta:user-defined meta:name="OVERHEIDop.indiener">J. Thijssen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Thijssen c.s. over 30% van het budget overhevelen van de eerste naar de tweede pijl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