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25-3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625<text:tab/>Herziening van het Gemeenschappelijk Landbouwbeleid</text:h>
      <text:h text:style-name="ifm_p_font.bold_size.9.06pt_mt.18.8mm_indent.-58.5mm_ifm" text:outline-level="1">Nr. 310
      <text:tab/>MOTIE VAN HET LID VAN CAMPEN C.S.</text:h>
      <text:p text:style-name="ifm_p_ifm">Voorgesteld 11 november 2021</text:p>
      <text:p text:style-name="ifm_p_mt.3.76mm_ifm">De Kamer,</text:p>
      <text:p text:style-name="ifm_p_mt.3.76mm_ifm">gehoord de beraadslaging,</text:p>
      <text:p text:style-name="ifm_p_mt.3.76mm_ifm">overwegende dat het kabinet voor het jaar 2023 een overheveling voorstelt van 15% eerstepijlergeld naar de tweede pijler en dat de WUR voor het vervolg een voorkeursscenario adviseert waarin 30% eerstepijlergeld wordt overgeheveld naar de tweede pijler;</text:p>
      <text:p text:style-name="ifm_p_mt.3.76mm_ifm">van mening dat het GLB als subsidie-instrument voldoende aantrekkelijk moet blijven om een zo groot mogelijke deelname van boeren en doeleffectiviteit te garanderen en dat een te abrupte overheveling van eerstepijlergeld naar de tweede pijler hard kan aankomen op de bedrijfsvoering van boerenbedrijven;</text:p>
      <text:p text:style-name="ifm_p_mt.3.76mm_ifm">verzoekt de regering een voorstel uit te werken met een stapsgewijze verhoging van eerstepijlergeld naar de tweede pijler per jaar, met als uitgangspunt dat deze middelen maximaal bijdragen aan het verdienvermogen van de boer;</text:p>
      <text:p text:style-name="ifm_p_mt.3.76mm_ifm">verzoekt de regering de (sociaal-)economische en ecologische effecten van het Nationaal Strategisch Plan vanaf 1 januari 2023 jaarlijks te monitoren en een evaluatie hiervan in 2025 te delen met de Kamer,</text:p>
      <text:p text:style-name="ifm_p_mt.3.76mm_ifm">en gaat over tot de orde van de dag.</text:p>
      <text:p text:style-name="ifm_p_mt.3.76mm_ifm">Van Campen</text:p>
      <text:p text:style-name="ifm_p_ifm">Tjeerd de Groot</text:p>
      <text:p text:style-name="ifm_p_ifm">Boswijk</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625, nr. 310<text:tab/><text:page-number text:select-page="current"/></text:p>
      </style:footer>
    </style:master-page>
    <style:master-page xmlns:sdu-fn="http://schema.sdu.nl/2011/07/functions" style:name="Landscape" style:page-layout-name="landscape-margin-text">
      <style:footer>
        <text:p text:style-name="footer">Tweede Kamer, vergaderjaar 2021-2022, 28 625, nr. 3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van het Gemeenschappelijk Landbouwbeleid; Motie; Motie van het lid Van Campen c.s. over een voorstel met een stapsgewijze verhoging van eerstepijlergeld naar de tweede pijler per jaar</dc:title>
    <meta:user-defined meta:name="OVERHEIDop.ParlID/DC.identifier">kst-28625-310</meta:user-defined>
    <meta:user-defined meta:name="OVERHEIDop.ondernummer">310</meta:user-defined>
    <meta:user-defined meta:name="DCTERMS.W3CDTF/DCTERMS.available">2021-11-12</meta:user-defined>
    <meta:user-defined meta:name="OVERHEIDop.KamerstukTypen/DC.type">Motie</meta:user-defined>
    <meta:user-defined meta:name="OVERHEIDop.dossiernummer">28625</meta:user-defined>
    <meta:user-defined meta:name="OVERHEIDop.documenttitel">Motie van het lid Van Campen c.s. over een voorstel met een stapsgewijze verhoging van eerstepijlergeld naar de tweede pijler per jaar</meta:user-defined>
    <meta:user-defined meta:name="OVERHEIDop.indiener">P.A. Grinwis</meta:user-defined>
    <meta:user-defined meta:name="OVERHEIDop.indiener">D.G. Boswijk</meta:user-defined>
    <meta:user-defined meta:name="OVERHEIDop.indiener">T.C. (Tjeerd) de Groot</meta:user-defined>
    <meta:user-defined meta:name="OVERHEIDop.indiener">A.A.H. van Campen</meta:user-defined>
    <meta:user-defined meta:name="OVERHEIDop.dossiertitel">Herziening van het Gemeenschappelijk Landbouw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1</meta:user-defined>
    <meta:user-defined meta:name="DC.title">Herziening van het Gemeenschappelijk Landbouwbeleid; Motie; Motie van het lid Van Campen c.s. over een voorstel met een stapsgewijze verhoging van eerstepijlergeld naar de tweede pijler per j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