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06
      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eerste pijler van het gemeenschappelijk landbouwbeleid is opgedeeld in directe inkomenssteun en de ecoregeling;</text:p>
      <text:p text:style-name="ifm_p_mt.3.76mm_ifm">overwegende dat publiek geld voor publieke doelen gebruikt moet worden en dat dit het geval is bij de vrijwillige ecoregeling;</text:p>
      <text:p text:style-name="ifm_p_mt.3.76mm_ifm">verzoekt de regering het geld uit de eerste pijler van het gemeenschappelijk landbouwbeleid maximaal in te zetten voor de ecoregeling, zijnde 40%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estering over het geld uit de eerste pijler van het gemeenschappelijk landbouwbeleid maximaal inzetten voor de ecoregeling</dc:title>
    <meta:user-defined meta:name="OVERHEIDop.ParlID/DC.identifier">kst-28625-306</meta:user-defined>
    <meta:user-defined meta:name="OVERHEIDop.ondernummer">306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estering over het geld uit de eerste pijler van het gemeenschappelijk landbouwbeleid maximaal inzetten voor de ecoregeling</meta:user-defined>
    <meta:user-defined meta:name="OVERHEIDop.indiener">L. Vestering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Vestering over het geld uit de eerste pijler van het gemeenschappelijk landbouwbeleid maximaal inzetten voor de eco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