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2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96
      <text:tab/>BRIEF VAN DE MINISTER VAN LANDBOUW, NATUUR EN VOEDSELKWALITEIT</text:h>
      <text:p text:style-name="ifm_p_mt.3.76mm_ifm">Aan de Voorzitter van de Tweede Kamer der Staten-Generaal</text:p>
      <text:p text:style-name="ifm_p_mt.3.76mm_ifm">Den Haag, 31 augustus 2021</text:p>
      <text:p text:style-name="ifm_p_mt.3.76mm_ifm">Graag wil ik de vaste commissie voor Landbouw, Natuur en Voedselkwaliteit verzoeken om op 8 september in debat te gaan over het Nationaal Strategisch Plan (NSP). Op korte termijn ontvangt uw Kamer een brief over de contouren van het NSP. Tijdens het commissiedebat Landbouw- en Visserijraad van 8 september wilde ik met uw Kamer daarover in debat, maar de formele Landbouw- en Visserijraad van 13 en 14 september die aanleiding was voor dat debat, is geannuleerd. Middels deze brief wil ik uw Kamer vragen om dit commissiedebat op de agenda te laten staan, om alsnog in gesprek te gaan over de contouren van het NSP.</text:p>
      <text:p text:style-name="ifm_p_mt.3.76mm_ifm">Ik acht het van belang dat uw Kamer, voordat het NSP voor het einde van het jaar definitief wordt ingediend bij de Europese Commissie, intensief betrokken is bij de ontwikkeling van het NSP en de mogelijkheid heeft zich over de contouren en daarmee de ambitie voor de komende jaren uit te spreken. In de bestuurlijke overleggen van 9 september en 14 oktober streef ik ernaar om een aantal besluiten te nemen over het NSP, waarbij ik de Kamer graag gehoord wil hebben. Gezien het tijdpad en de complexiteit van de materie lijkt het mij wenselijk hier op korte termijn van gedachten over te wissel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25, nr. 296<text:tab/><text:page-number text:select-page="current"/></text:p>
      </style:footer>
    </style:master-page>
    <style:master-page xmlns:sdu-fn="http://schema.sdu.nl/2011/07/functions" style:name="Landscape" style:page-layout-name="landscape-margin-text">
      <style:footer>
        <text:p text:style-name="footer">Tweede Kamer, vergaderjaar 2020-2021, 28 625,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Landbouwbeleid; Brief regering; Verzoek om op 8 september 2021 in debat te gaan over het Nationaal Strategisch Plan (NSP)</dc:title>
    <meta:user-defined meta:name="OVERHEIDop.ParlID/DC.identifier">kst-28625-296</meta:user-defined>
    <meta:user-defined meta:name="OVERHEIDop.ondernummer">296</meta:user-defined>
    <meta:user-defined meta:name="DCTERMS.W3CDTF/DCTERMS.available">2021-09-03</meta:user-defined>
    <meta:user-defined meta:name="OVERHEIDop.KamerstukTypen/DC.type">Brief</meta:user-defined>
    <meta:user-defined meta:name="OVERHEIDop.dossiernummer">28625</meta:user-defined>
    <meta:user-defined meta:name="OVERHEIDop.documenttitel">Verzoek om op 8 september 2021 in debat te gaan over het Nationaal Strategisch Plan (NSP)</meta:user-defined>
    <meta:user-defined meta:name="OVERHEIDop.indiener">C.J. Schouten</meta:user-defined>
    <meta:user-defined meta:name="OVERHEIDop.dossiertitel">Herziening van het Gemeenschappelijk Landbouw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31</meta:user-defined>
    <meta:user-defined meta:name="DC.title">Herziening van het Gemeenschappelijk Landbouwbeleid; Brief regering; Verzoek om op 8 september 2021 in debat te gaan over het Nationaal Strategisch Plan (NS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