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25-2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25<text:tab/>Herziening van het Gemeenschappelijk Landbouwbeleid</text:h>
      <text:h text:style-name="ifm_p_font.bold_size.9.06pt_mt.18.8mm_indent.-58.5mm_ifm" text:outline-level="1">Nr. 294
      <text:tab/>BRIEF VAN DE MINISTER VAN LANDBOUW, NATUUR EN VOEDSELKWALITEIT</text:h>
      <text:p text:style-name="ifm_p_mt.3.76mm_ifm">Aan de Voorzitter van de Tweede Kamer der Staten-Generaal</text:p>
      <text:p text:style-name="ifm_p_mt.3.76mm_ifm">Den Haag, 29 juni 2021</text:p>
      <text:p text:style-name="ifm_p_mt.3.76mm_ifm">Hierbij stuur ik uw Kamer de concept publieksversie van het GLB Nationaal Strategisch Plan. Deze is afgestemd met de provincies en Unie van waterschappen. Dit document is te vinden op onderstaande link:</text:p>
      <text:p text:style-name="ifm_p_ifm">https://nsp-toekomstglb.nl</text:p>
      <text:p text:style-name="ifm_p_mt.3.76mm_ifm">Op 1 juli vindt de online GLB conferentie waar de belanghebbenden hun reactie op dit eerste concept kunnen geven. Deze reacties worden verwerkt in het definitieve concept wat dit najaar ter visie wordt gelegd, en gedeeld wordt met uw Kam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25, nr. 294<text:tab/><text:page-number text:select-page="current"/></text:p>
      </style:footer>
    </style:master-page>
    <style:master-page xmlns:sdu-fn="http://schema.sdu.nl/2011/07/functions" style:name="Landscape" style:page-layout-name="landscape-margin-text">
      <style:footer>
        <text:p text:style-name="footer">Tweede Kamer, vergaderjaar 2020-2021, 28 625,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van het Gemeenschappelijk Landbouwbeleid; Brief regering; Toezending concept publiekversie GLB Nationaal Strategisch plan</dc:title>
    <meta:user-defined meta:name="OVERHEIDop.ParlID/DC.identifier">kst-28625-294</meta:user-defined>
    <meta:user-defined meta:name="OVERHEIDop.ondernummer">294</meta:user-defined>
    <meta:user-defined meta:name="DCTERMS.W3CDTF/DCTERMS.available">2021-07-14</meta:user-defined>
    <meta:user-defined meta:name="OVERHEIDop.KamerstukTypen/DC.type">Brief</meta:user-defined>
    <meta:user-defined meta:name="OVERHEIDop.dossiernummer">28625</meta:user-defined>
    <meta:user-defined meta:name="OVERHEIDop.documenttitel">Toezending concept publiekversie GLB Nationaal Strategisch plan</meta:user-defined>
    <meta:user-defined meta:name="OVERHEIDop.indiener">C.J. Schouten</meta:user-defined>
    <meta:user-defined meta:name="OVERHEIDop.dossiertitel">Herziening van het Gemeenschappelijk Landbouw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Herziening van het Gemeenschappelijk Landbouwbeleid; Brief regering; Toezending concept publiekversie GLB Nationaal Strategisch pl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