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79
      <text:tab/>BRIEF VAN DE MINISTER VAN LANDBOUW, NATUUR EN VOEDSELKWALITEIT</text:h>
      <text:p text:style-name="ifm_p_mt.3.76mm_ifm">Aan de Voorzitter van de Tweede Kamer der Staten-Generaal</text:p>
      <text:p text:style-name="ifm_p_mt.3.76mm_ifm">Den Haag, 6 december 2019</text:p>
      <text:p text:style-name="ifm_p_mt.3.76mm_ifm">In mijn brief van 4 juli 2019 (Kamerstuk 28 625, nr. 274) heb ik toegelicht dat in Nederland de afgelopen 5 jaar elf erkenningsbesluiten voor producenten- en brancheorganisaties zijn genomen. Voorts zijn vier sectorale onderzoeksprogramma’s en de financiering ervan algemeen verbindend verklaard. Deze besluiten zijn uiterlijk tot en met 31 december 2020 van kracht. Deze einddatum is conform de Regeling producenten- en brancheorganisaties in deze besluiten opgenomen omdat op dat moment de inwerkingtreding van een nieuwe programmaperiode van het Europese Landbouwbeleid was voorzien. Die nieuwe programmaperiode had gepaard kunnen gaan met wijzigingen van de Europese regels over het erkennen van producenten- en brancheorganisaties en het algemeen verbindend verklaren van hun regelingen.</text:p>
      <text:p text:style-name="ifm_p_ifm">Het ziet er thans niet naar uit dat er wijzigingen komen, noch in de transitieperiode per 1 januari 2021, noch in de nieuwe programmaperiode.</text:p>
      <text:p text:style-name="ifm_p_mt.3.76mm_ifm">Ik vind het van belang om deze samenwerkingsvormen in de Nederlandse land- en tuinbouw te kunnen continueren. Daarom zal de Regeling producenten- en brancheorganisaties ook na 31 december 2020 blijven gelden. Ik ben voornemens de op grond van deze regeling reeds verleende erkenningen van producenten- en brancheorganisaties te verlengen, zodat zij ook na 31 december 2020 blijven gelden. De desbetreffende organisaties hoeven hiervoor geen nieuwe aanvraag te doen. Organisaties die niet willen dat hun erkenning na 31 december 2020 doorloopt, kunnen mij verzoeken om intrekking van de erkenning.</text:p>
      <text:p text:style-name="ifm_p_mt.3.76mm_ifm">Een algemeenverbindendverklaring betreft maatwerk. In de Europese Gemeenschappelijke marktordeningsverordening (Vo 1308/2013) staat dat een algemeenverbindendverklaring uitsluitend een beperkte periode kan betreffen. De Regeling producenten- en brancheorganisaties zal worden aangepast zodat ook na 31 december 2020 algemeenverbindendverklaringen kunnen worden verleend en de aanvragen daarvoor al in 2020 kunnen worden beoordee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25, nr. 279<text:tab/><text:page-number text:select-page="current"/></text:p>
      </style:footer>
    </style:master-page>
    <style:master-page xmlns:sdu-fn="http://schema.sdu.nl/2011/07/functions" style:name="Landscape" style:page-layout-name="landscape-margin-text">
      <style:footer>
        <text:p text:style-name="footer">Tweede Kamer, vergaderjaar 2019-2020, 28 625,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Voortzetting erkenningen van producenten- en brancheorganisaties in de land- en tuinbouwsector en algemeenverbindendverklaringen</dc:title>
    <meta:user-defined meta:name="OVERHEIDop.ParlID/DC.identifier">kst-28625-279</meta:user-defined>
    <meta:user-defined meta:name="OVERHEIDop.ondernummer">279</meta:user-defined>
    <meta:user-defined meta:name="DCTERMS.W3CDTF/DCTERMS.available">2019-12-10</meta:user-defined>
    <meta:user-defined meta:name="OVERHEIDop.KamerstukTypen/DC.type">Brief</meta:user-defined>
    <meta:user-defined meta:name="OVERHEIDop.dossiernummer">28625</meta:user-defined>
    <meta:user-defined meta:name="OVERHEIDop.documenttitel">Voortzetting erkenningen van producenten- en brancheorganisaties in de land- en tuinbouwsector en algemeenverbindendverklaring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Landbouwbeleid</meta:user-defined>
    <meta:user-defined meta:name="OVERHEID.StatenGeneraal/DC.creator">Tweede Kamer der Staten-Generaal</meta:user-defined>
    <dc:language>nl</dc:language>
    <meta:user-defined meta:name="DCTERMS.alternative"/>
    <meta:user-defined meta:name="DC.title">Herziening van het Gemeenschappelijk Landbouwbeleid; Brief regering; Voortzetting erkenningen van producenten- en brancheorganisaties in de land- en tuinbouwsector en algemeenverbindendverklaringen</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