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76
      <text:tab/>BRIEF VAN DE MINISTER VAN LANDBOUW, NATUUR EN VOEDSELKWALITEIT</text:h>
      <text:p text:style-name="ifm_p_mt.3.76mm_ifm">Aan de Voorzitter van de Tweede Kamer der Staten-Generaal</text:p>
      <text:p text:style-name="ifm_p_mt.3.76mm_ifm">Den Haag, 2 oktober 2019</text:p>
      <text:p text:style-name="ifm_p_mt.3.76mm_ifm">Zoals aangegeven in mijn brief aan uw Kamer van 21 mei jl. (Kamerstuk 28 625, nr. 265) over de concept houtskool-SWOT Nationaal Strategisch GLB-Plan 2021–2027 (NSP) en conform mijn toezegging in het Algemeen Overleg (Kamerstuk 21 501-32, nr. 1192) van 12 juni jl. stuur ik uw Kamer hierbij de houtskool-SWOT<text:note text:id="ID-902192-d36e74" text:note-class="footnote"><text:note-citation text:label="1 ">1</text:note-citation><text:note-body><text:p text:style-name="ifm_p_font.normal_size.6.93pt_mt..5mm_indent.-0.1161in_mleft.0.1161in_ifm">Raadpleegbaar via www.tweedekamer.nl</text:p></text:note-body></text:note>.</text:p>
      <text:p text:style-name="ifm_p_mt.3.76mm_ifm">Aan de basis van het NSP ligt een zogenaamde SWOT: een feitelijke analyse van sterktes en zwaktes en van kansen en bedreigingen voor de verschillende GLB-subdoelstellingen. Omdat de onderhandelingen over de strategisch-planverordening nog gaande zijn, is, zoals ook al in de brief van 21 mei jl. is aangegeven, gekozen om nu een eerste ruwe versie te maken, een «houtskool-SWOT». Deze zal later, als alle vereisten definitief bekend zijn, verder uitgewerkt worden. Deze houtskoolversie is nodig om de concept behoefteanalyse en interventiestrategie van het NSP op te stellen. Conclusies over keuze van doelen en instrumenten komen later in het proces aan de orde.</text:p>
      <text:p text:style-name="ifm_p_mt.3.76mm_ifm">Ik heb samen met de provincies Wageningen University &amp; Research (WUR) de opdracht gegeven om een houtskool-SWOT conform de vereisten uit de conceptvoorstellen van de Europese Commissie van 1 juni 2018 uit te werken. In deze versie zijn de opmerkingen van de stakeholders verwerkt zoals deze zijn gemaakt op de conferentie van 23 mei 2019, of nadien schriftelijk zijn ingediend. Ook is rekening gehouden met de opmerkingen die uw Kamer gemaakt heeft in het Algemeen Overleg van 12 juni jl. en in het SO van 9 september jl. (kenmerk 2019D34688). In Hoofdstuk 3 in de houtskool-SWOT is per subdoelstelling een overzicht van de opmerkingen opgenomen en aangegeven welke opmerkingen in de houtskool-SWOT verwerkt zijn, alsook welke opmerkingen de stakeholders voor het vervolgproces hebben meegegeven.</text:p>
      <text:p text:style-name="ifm_p_mt.3.76mm_ifm">Zodra de besluitvorming over de Strategisch Plan-verordening is afgerond en daarmee de definitieve vereisten bekend zijn, zal een definitieve SWOT worden opgesteld als onderdeel van het NSP. Dit zal gepaard gaan met een update van de laatste gegevens uit Eurostat en andere bronnen die ten grondslag liggen aan de SWOT. Indien noodzakelijk zal de SWOT ook aangevuld worden met nieuwe inzichten of gemiste onderwerp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25, nr. 276<text:tab/><text:page-number text:select-page="current"/></text:p>
      </style:footer>
    </style:master-page>
    <style:master-page xmlns:sdu-fn="http://schema.sdu.nl/2011/07/functions" style:name="Landscape" style:page-layout-name="landscape-margin-text">
      <style:footer>
        <text:p text:style-name="footer">Tweede Kamer, vergaderjaar 2019-2020, 28 625,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Houtskool-SWOT voor het Nationaal Strategisch GLB-Plan 2021-2027</dc:title>
    <meta:user-defined meta:name="OVERHEIDop.ParlID/DC.identifier">kst-28625-276</meta:user-defined>
    <meta:user-defined meta:name="OVERHEIDop.ondernummer">276</meta:user-defined>
    <meta:user-defined meta:name="DCTERMS.W3CDTF/DCTERMS.available">2019-10-07</meta:user-defined>
    <meta:user-defined meta:name="OVERHEIDop.KamerstukTypen/DC.type">Brief</meta:user-defined>
    <meta:user-defined meta:name="OVERHEIDop.dossiernummer">28625</meta:user-defined>
    <meta:user-defined meta:name="OVERHEIDop.documenttitel">Houtskool-SWOT voor het Nationaal Strategisch GLB-Plan 2021-2027</meta:user-defined>
    <meta:user-defined meta:name="OVERHEIDop.Parlementair/DC.type">Kamerstuk</meta:user-defined>
    <meta:user-defined meta:name="OVERHEIDop.indiener">C.J. Schouten</meta:user-defined>
    <meta:user-defined meta:name="OVERHEIDop.vergaderjaar">2019-2020</meta:user-defined>
    <meta:user-defined meta:name="OVERHEIDop.dossiertitel">Herziening van het Gemeenschappelijk Landbouw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het Gemeenschappelijk Landbouwbeleid; Brief regering; Houtskool-SWOT voor het Nationaal Strategisch GLB-Plan 2021-2027</meta:user-defined>
    <meta:user-defined meta:name="OVERHEIDop.publicationName">Kamerstuk</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