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271
      <text:tab/>MOTIE VAN HET LID DE GROOT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het gemeenschappelijk landbouwbeleid moet bijdragen aan de noodzakelijke transitie naar kringlooplandbouw;</text:p>
      <text:p text:style-name="ifm_p_mt.3.76mm_ifm">overwegende dat deze transitie alleen kan slagen indien substantiële maatregelen worden genomen op het gebied van voer, mest en bodem;</text:p>
      <text:p text:style-name="ifm_p_mt.3.76mm_ifm">overwegende dat het Nationaal Strategisch Plan invulling geeft aan de verdeling van de beschikbare middelen over de verschillende maatregelen;</text:p>
      <text:p text:style-name="ifm_p_mt.3.76mm_ifm">overwegende dat kringlooplandbouw een positieve impact kan hebben op de economische positie van boeren, biodiversiteit, klimaat en dierenwelzijn;</text:p>
      <text:p text:style-name="ifm_p_mt.3.76mm_ifm">verzoekt de regering, in het Nationaal Strategisch Plan substantiële maatregelen te nemen voor de transitie naar kringlooplandbouw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2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2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Landbouwbeleid; Motie; Motie van het lid De Groot over substantiële maatregelen voor de transitie naar kringlooplandbouw</dc:title>
    <meta:user-defined meta:name="OVERHEIDop.ParlID/DC.identifier">kst-28625-271</meta:user-defined>
    <meta:user-defined meta:name="OVERHEIDop.ondernummer">271</meta:user-defined>
    <meta:user-defined meta:name="DCTERMS.W3CDTF/DCTERMS.available">2019-05-2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De Groot over substantiële maatregelen voor de transitie naar kringlooplandbouw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De Groot over substantiële maatregelen voor de transitie naa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