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2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270
      <text:tab/>MOTIE VAN DE LEDEN MOORLAG EN BROMET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overwegende dat het een urgent publiek belang is dat de biodiversiteit en de natuur- en waterkwaliteit verbeteren en dat de klimaatverandering wordt aangepakt;</text:p>
      <text:p text:style-name="ifm_p_mt.3.76mm_ifm">verzoekt de regering, dit in de conditionaliteiten en de inzet van publieke GLB-middelen tot uitdrukking te brengen en prioriteit te geven aan het behalen van natuur-, biodiversiteits-, water- en klimaatdoelen,</text:p>
      <text:p text:style-name="ifm_p_mt.3.76mm_ifm">en gaat over tot de orde van de dag.</text:p>
      <text:p text:style-name="ifm_p_mt.3.76mm_ifm">Moorlag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625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625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van het Gemeenschappelijk Landbouwbeleid; Motie; Motie van de leden Moorlag en Bromet over prioriteit voor onder meer natuurdoelen bij de inzet van publieke GLB-middelen</dc:title>
    <meta:user-defined meta:name="OVERHEIDop.ParlID/DC.identifier">kst-28625-270</meta:user-defined>
    <meta:user-defined meta:name="OVERHEIDop.ondernummer">270</meta:user-defined>
    <meta:user-defined meta:name="DCTERMS.W3CDTF/DCTERMS.available">2019-05-23</meta:user-defined>
    <meta:user-defined meta:name="OVERHEIDop.KamerstukTypen/DC.type">Motie</meta:user-defined>
    <meta:user-defined meta:name="OVERHEIDop.dossiernummer">28625</meta:user-defined>
    <meta:user-defined meta:name="OVERHEIDop.documenttitel">Motie van de leden Moorlag en Bromet over prioriteit voor onder meer natuurdoelen bij de inzet van publieke GLB-middelen</meta:user-defined>
    <meta:user-defined meta:name="OVERHEIDop.Parlementair/DC.type">Kamerstuk</meta:user-defined>
    <meta:user-defined meta:name="OVERHEIDop.indiener">L. Bromet</meta:user-defined>
    <meta:user-defined meta:name="OVERHEIDop.indiener">W.J. Moorlag</meta:user-defined>
    <meta:user-defined meta:name="OVERHEIDop.vergaderjaar">2018-2019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de leden Moorlag en Bromet over prioriteit voor onder meer natuurdoelen bij de inzet van publieke GLB-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