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3<text:tab/>BRIEF VAN DE MINISTER VAN LANDBOUW, NATUUR EN VOEDSELKWALITEIT</text:h>
      <text:p text:style-name="ifm_p_mt.3.76mm_ifm">Aan de Voorzitter van de Tweede Kamer der Staten-Generaal</text:p>
      <text:p text:style-name="ifm_p_mt.3.76mm_ifm">Den Haag, 6 december 2017</text:p>
      <text:p text:style-name="ifm_p_mt.3.76mm_ifm">Uw Kamer heeft mij tijdens de Regeling van Werkzaamheden op 5 december jl. verzocht om een reactie op het bericht in Trouw van 1 december jl. dat boeren ten onrechte bermen gebruiken, (mede) om daar GLB-subsidies voor aan te vragen en meer mest te kunnen uitrijden (Handelingen II 2017/18, nr. 30, Regeling van werkzaamheden).</text:p>
      <text:p text:style-name="ifm_p_mt.3.76mm_ifm">Uit contact met de gemeente Berkelland is gebleken dat de zaken genuanceerder liggen dan in de pers voorgesteld. Met de burgemeester van Berkelland, de heer Van Oostrum, is afgesproken dat op korte termijn gezamenlijk geanalyseerd zal worden wat er speelt en wat daarbij ieders verantwoordelijkheden zijn. Ik zal u over de uitkomsten daarva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3<text:tab/><text:page-number text:select-page="current"/></text:p>
      </style:footer>
    </style:master-page>
    <style:master-page xmlns:sdu-fn="http://schema.sdu.nl/2011/07/functions" style:name="Landscape" style:page-layout-name="landscape-margin-text">
      <style:footer>
        <text:p text:style-name="footer">Tweede Kamer, vergaderjaar 2017-2018, 28 62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het verzoek van het lid Grashoff, gedaan tijdens de Regeling van Werkzaamheden van 5 december 2017, over het bericht dat boeren landjepik doen om extra subsidie te krijgen</dc:title>
    <meta:user-defined meta:name="OVERHEIDop.ParlID/DC.identifier">kst-28625-253</meta:user-defined>
    <meta:user-defined meta:name="OVERHEIDop.ondernummer">253</meta:user-defined>
    <meta:user-defined meta:name="DCTERMS.W3CDTF/DCTERMS.available">2017-12-07</meta:user-defined>
    <meta:user-defined meta:name="OVERHEIDop.KamerstukTypen/DC.type">Brief</meta:user-defined>
    <meta:user-defined meta:name="OVERHEIDop.dossiernummer">28625</meta:user-defined>
    <meta:user-defined meta:name="OVERHEIDop.adviesRvS"/>
    <meta:user-defined meta:name="OVERHEIDop.documenttitel">Reactie op het verzoek van het lid Grashoff, gedaan tijdens de Regeling van Werkzaamheden van 5 december 2017, over het bericht dat boeren landjepik doen om extra subsidie te krijg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Reactie op het verzoek van het lid Grashoff, gedaan tijdens de Regeling van Werkzaamheden van 5 december 2017, over het bericht dat boeren landjepik doen om extra subsidie te krijg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