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52<text:tab/>BRIEF VAN DE MINISTER VAN LANDBOUW, NATUUR EN VOEDSELKWALITEIT</text:h>
      <text:p text:style-name="ifm_p_mt.3.76mm_ifm">Aan de Voorzitter van de Tweede Kamer der Staten-Generaal</text:p>
      <text:p text:style-name="ifm_p_mt.3.76mm_ifm">Den Haag, 16 november 2017</text:p>
      <text:p text:style-name="ifm_p_mt.3.76mm_ifm">In het Algemeen Overleg op 4 oktober 2017 (Kamerstuk 21 501-32, nr. 1058) ter voorbereiding van de Landbouw- en Visserijraad van 9 en 10 oktober (Kamerstuk 21 501-32, nrs. 1049 en 1055) heeft uw Kamer gevraagd om informatie over de relatie tussen de VN Duurzame Ontwikkelingsdoelen (Sustainable Development Goals, de SDG’s) en het Gemeenschappelijk Landbouwbeleid (GLB).</text:p>
      <text:p text:style-name="ifm_p_mt.3.76mm_ifm">Daarbij is de suggestie gedaan een aantal wetenschappers hierop hun visie te geven om zo een beeld te krijgen op welke wijze het toekomstig GLB kan bijdragen aan de realisatie van deze SDG’s.</text:p>
      <text:p text:style-name="ifm_p_mt.3.76mm_ifm">Ik zal een aantal wetenschappers uitnodigen hun visie te geven op de relatie tussen de SDG’s en het GLB door het organiseren van een gerichte workshop begin 2018. De uitkomsten zal ik betrekken bij de verdere ideeënvorming en mijn standpuntbepaling over het toekomstige GLB.</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25, nr. 252<text:tab/><text:page-number text:select-page="current"/></text:p>
      </style:footer>
    </style:master-page>
    <style:master-page xmlns:sdu-fn="http://schema.sdu.nl/2011/07/functions" style:name="Landscape" style:page-layout-name="landscape-margin-text">
      <style:footer>
        <text:p text:style-name="footer">Tweede Kamer, vergaderjaar 2017-2018, 28 625,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Informatie over de relatie van de VN Sustainable Development Goals (SDGs) en het Gemeenschappelijk Landbouwbeleid (GLB)</dc:title>
    <meta:user-defined meta:name="OVERHEIDop.ParlID/DC.identifier">kst-28625-252</meta:user-defined>
    <meta:user-defined meta:name="OVERHEIDop.ondernummer">252</meta:user-defined>
    <meta:user-defined meta:name="DCTERMS.W3CDTF/DCTERMS.available">2017-11-16</meta:user-defined>
    <meta:user-defined meta:name="OVERHEIDop.KamerstukTypen/DC.type">Brief</meta:user-defined>
    <meta:user-defined meta:name="OVERHEIDop.dossiernummer">28625</meta:user-defined>
    <meta:user-defined meta:name="OVERHEIDop.documenttitel">Informatie over de relatie van de VN Sustainable Development Goals (SDGs) en het Gemeenschappelijk Landbouwbeleid (GLB)</meta:user-defined>
    <meta:user-defined meta:name="OVERHEIDop.Parlementair/DC.type">Kamerstuk</meta:user-defined>
    <meta:user-defined meta:name="OVERHEIDop.indiener">C.J. Schouten</meta:user-defined>
    <meta:user-defined meta:name="OVERHEIDop.vergaderjaar">2017-2018</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Informatie over de relatie van de VN Sustainable Development Goals (SDGs) en het Gemeenschappelijk Landbouwbeleid (GLB)</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