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2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249
      <text:tab/>BRIEF VAN DE STAATSSECRETARIS VAN ECONOMISCHE ZAKEN</text:h>
      <text:p text:style-name="ifm_p_mt.3.76mm_ifm">Aan de Voorzitter van de Tweede Kamer der Staten-Generaal</text:p>
      <text:p text:style-name="ifm_p_mt.3.76mm_ifm">Den Haag, 12 juli 2017</text:p>
      <text:p text:style-name="ifm_p_mt.3.76mm_ifm">Per brief van 15 juni jl. (Kamerstuk 28 625, nr. 246) heb ik uw Kamer op de hoogte gebracht van mijn voornemen om jaarlijks 30 miljoen euro over te hevelen van de eerste pijler naar de tweede pijler van het Gemeenschappelijk Landbouwbeleid (GLB). In mijn brief van 4 juli jl. (Kamerstuk 28 625, nr. 248) heb ik in antwoord op vragen en opmerkingen van diverse fractie hierop een nadere toelichting gegeven.</text:p>
      <text:p text:style-name="ifm_p_mt.3.76mm_ifm">Van de 30 miljoen euro die op deze wijze jaarlijks extra beschikbaar komt voor plattelandsmaatregelen, is 20 miljoen euro bestemd voor agrarisch natuurbeheer en 10 miljoen euro voor de brede weersverzekering. De overheveling heeft betrekking op de laatste twee jaar van de huidige GLB-periode.</text:p>
      <text:p text:style-name="ifm_p_mt.3.76mm_ifm">Ik zal de Europese Commissie, conform de meldingsplicht in artikel 14 van Verordening (EU) nr. 1307/2013, voor 1 augustus aanstaande van het besluit om genoemde bedragen te herschikken in kennis stell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25, nr. 249<text:tab/><text:page-number text:select-page="current"/></text:p>
      </style:footer>
    </style:master-page>
    <style:master-page xmlns:sdu-fn="http://schema.sdu.nl/2011/07/functions" style:name="Landscape" style:page-layout-name="landscape-margin-text">
      <style:footer>
        <text:p text:style-name="footer">Tweede Kamer, vergaderjaar 2016-2017, 28 625,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van het Gemeenschappelijk Landbouwbeleid; Brief regering; Herschikking GLB-budget (Gemeenschappelijk Landbouwbeleid)</dc:title>
    <meta:user-defined meta:name="OVERHEIDop.ParlID/DC.identifier">kst-28625-249</meta:user-defined>
    <meta:user-defined meta:name="OVERHEIDop.ondernummer">249</meta:user-defined>
    <meta:user-defined meta:name="DCTERMS.W3CDTF/DCTERMS.available">2017-07-19</meta:user-defined>
    <meta:user-defined meta:name="OVERHEIDop.KamerstukTypen/DC.type">Brief</meta:user-defined>
    <meta:user-defined meta:name="OVERHEIDop.dossiernummer">28625</meta:user-defined>
    <meta:user-defined meta:name="OVERHEIDop.documenttitel">Herschikking GLB-budget (Gemeenschappelijk Landbouwbeleid)</meta:user-defined>
    <meta:user-defined meta:name="OVERHEIDop.Parlementair/DC.type">Kamerstuk</meta:user-defined>
    <meta:user-defined meta:name="OVERHEIDop.indiener">M.H.P. van Dam</meta:user-defined>
    <meta:user-defined meta:name="OVERHEIDop.vergaderjaar">2016-2017</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Brief regering; Herschikking GLB-budget (Gemeenschappelijk Landbouwbeleid)</meta:user-defined>
    <meta:user-defined meta:name="OVERHEIDop.publicationName">Kamerstuk</meta:user-defined>
    <meta:user-defined meta:name="OVERHEID.Organisatietype/OVERHEID.organisationType">staten generaal</meta:user-defined>
    <meta:user-defined meta:name="DCTERMS.W3CDTF/DCTERMS.issued">2017-07-12</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