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29 717<text:tab/>Plattelandsontwikkelingsprogramma</text:h>
      <text:h text:style-name="ifm_p_font.bold_size.9.06pt_mt.18.8mm_indent.-58.5mm_ifm" text:outline-level="1">Nr. 240<text:tab/>BRIEF VAN DE STAATSSECRETARIS VAN ECONOMISCHE ZAKEN</text:h>
      <text:p text:style-name="ifm_p_mt.3.76mm_ifm">Aan de Voorzitter van de Tweede Kamer der Staten-Generaal</text:p>
      <text:p text:style-name="ifm_p_mt.3.76mm_ifm">Den Haag, 16 december 2016</text:p>
      <text:p text:style-name="ifm_p_mt.3.76mm_ifm">Tijdens het algemeen overleg van 9 november 2016 over de Landbouw- en Visserijraad op 14 en 15 november 2016 (Kamerstuk 21 501-32, nr. 949) heeft u verzocht om toezending van het eindrapport «Evaluatie eerste openstelling Regeling jonge landbouwers onder POP3», die in opdracht van de provincies is uitgevoerd. Hierbij zend ik u het betreffende rapport toe<text:note text:id="ID-793969-d36e83" text:note-class="footnote"><text:note-citation text:label="1 ">1</text:note-citation><text:note-body><text:p text:style-name="ifm_p_font.normal_size.6.93pt_mt..5mm_indent.-0.1161in_mleft.0.1161in_ifm">Raadpleegbaar via www.tweedekamer.nl.</text:p></text:note-body></text:note>.</text:p>
      <text:p text:style-name="ifm_p_mt.3.76mm_ifm">Op basis van al in een eerder stadium bij de provincies bekende resultaten van de evaluatie hebben de provincies daarmee in de huidige openstelling van de Regeling jonge landbouwers al deels rekening kunnen houden. Zo is de investeringslijst uitgebreid van 14 naar 20 investeringsmogelijkheden. Hiermee realiseren de provincies een evenwichtigere spreiding van de investeringsmogelijkheden over de verschillende sectoren.</text:p>
      <text:p text:style-name="ifm_p_ifm">De huidige openstelling loopt tot en met 16 januari 2017. Ik beveel de provincies aan om na afloop van deze openstelling te onderzoeken in hoeverre de overige uitkomsten van het evaluatieonderzoek in de volgende openstelling kunnen worden verwerkt en daarbij het Nederlands Agrarisch Jongeren Kontakt (NAJK) te betre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0<text:tab/><text:page-number text:select-page="current"/></text:p>
      </style:footer>
    </style:master-page>
    <style:master-page xmlns:sdu-fn="http://schema.sdu.nl/2011/07/functions" style:name="Landscape" style:page-layout-name="landscape-margin-text">
      <style:footer>
        <text:p text:style-name="footer">Tweede Kamer, vergaderjaar 2016-2017, 28 62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Evaluatierapport Regeling jonge landbouwers</dc:title>
    <meta:user-defined meta:name="OVERHEIDop.ParlID/DC.identifier">kst-28625-240</meta:user-defined>
    <meta:user-defined meta:name="OVERHEIDop.ondernummer">240</meta:user-defined>
    <meta:user-defined meta:name="DCTERMS.W3CDTF/DCTERMS.available">2016-12-20</meta:user-defined>
    <meta:user-defined meta:name="OVERHEIDop.KamerstukTypen/DC.type">Brief</meta:user-defined>
    <meta:user-defined meta:name="OVERHEIDop.dossiernummer">28625;29717</meta:user-defined>
    <meta:user-defined meta:name="OVERHEIDop.documenttitel">Evaluatierapport Regeling jonge landbouwers</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Evaluatierapport Regeling jonge landbouwers</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