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8
      <text:tab/>BRIEF VAN DE STAATSSECRETARIS VAN ECONOMISCHE ZAKEN</text:h>
      <text:p text:style-name="ifm_p_mt.3.76mm_ifm">Aan de Voorzitter van de Tweede Kamer der Staten-Generaal</text:p>
      <text:p text:style-name="ifm_p_mt.3.76mm_ifm">Den Haag, 11 november 2016</text:p>
      <text:p text:style-name="ifm_p_mt.3.76mm_ifm">Hierbij informeer ik uw Kamer over het betaalschema van de regelingen binnen het Gemeenschappelijk Landbouwbeleid (GLB) van 2016. De directe betalingen in het kader van het GLB bestaan uit:</text:p>
      <text:p text:style-name="ifm_p_indent.-5mm_mleft.5mm_ifm">–<text:tab/>de basisbetaling</text:p>
      <text:p text:style-name="ifm_p_indent.-5mm_mleft.5mm_ifm">–<text:tab/>de vergroeningsbetaling</text:p>
      <text:p text:style-name="ifm_p_indent.-5mm_mleft.5mm_ifm">–<text:tab/>de betaling van steun aan jonge landbouwers</text:p>
      <text:p text:style-name="ifm_p_indent.-5mm_mleft.5mm_ifm">–<text:tab/>de betaling voor graasdieren.</text:p>
      <text:p text:style-name="ifm_p_mt.3.76mm_ifm">In deze brief informeer ik u verder over de waarde van de betalingsrechten en de nationale plafondkorting op de directe betalingen 2016.</text:p>
      <text:p text:style-name="ifm_p_mt.3.76mm_ifm">Ook informeer ik uw Kamer over de uitbetaling van de vergoeding voor het Agrarisch Natuur en Landschapsbeheer (SNL en ANLB) 2016.</text:p>
      <text:h text:style-name="ifm_p_font.bold_mt.3.76mm_page.keep-with-next_ifm" text:outline-level="1">Prognose betaalschema directe betalingen GLB 2016</text:h>
      <text:p text:style-name="ifm_p_mt.3.76mm_ifm">Evenals in 2015 biedt de Europese Commissie de mogelijkheid een verhoogd voorschot op de directe betalingen van het GLB te verstrekken.</text:p>
      <text:p text:style-name="ifm_p_ifm">Zoals eerder is gemeld in het verslag van de Landbouw- en Visserijraad (Kamerstuk 21501–32, nr 946), heb ik besloten hiervan geen gebruik te maken, omdat ik juist wil inzetten op zoveel mogelijk volledige betalingen in december 2016. Dit is in lijn met mijn reactie op de motie Geurts c.s. (Kamerstuk 28 625, nr. 236).</text:p>
      <text:h text:style-name="ifm_p_font.italic_mt.3.76mm_page.keep-with-next_ifm" text:outline-level="1">Prognose betaalschema GLB 2016:</text:h>
      <text:p text:style-name="ifm_p_mt.3.76mm_ifm">Vanaf 1 december starten de basisbetalingen, nadat de door de EU voorgeschreven controles zijn afgerond. Op 31 december 2016 heeft naar verwachting ten minste 85% van de aanvragers een besluit ontvangen op de basisbetaling (toewijzing en dus een betaling of afwijzing) en op 31 januari 2017 heeft 95% van de aanvragers een besluit op de basisbetaling ontvangen. De vergroening wordt indien mogelijk samen met de basispremie betaald, voorzover alle vergroeningscontroles zijn afgerond. Er zijn vergroeningscontroles die pas na 1 januari 2017 gedaan kunnen worden. Hoewel deze prognose op basis van de huidige voortgang van de voorgeschreven controles realistisch is, blijft RVO.nl zich maximaal inzetten om een hoger betaalpercentage te realiseren in december en januari. In onderstaande tabel is het betaal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eriode </text:p>
            </table:table-cell>
            <table:table-cell table:style-name="table.cell.border-top.border-bottom.padding-top.bottom.pleft.pright">
              <text:p text:style-name="text.cell.6.5.left">Categorie «directe betalingen»</text:p>
            </table:table-cell>
            <table:table-cell table:style-name="table.cell.border-top.border-bottom.padding-top.bottom.pleft.pright">
              <text:p text:style-name="text.cell.6.5.right">Aandeel aanvragers afgehandeld (betaling of afwijzing) cumulatief</text:p>
            </table:table-cell>
          </table:table-row>
        </table:table-header-rows>
        <table:table-row>
          <table:table-cell table:style-name="table.cell.padding-top.top">
            <text:p text:style-name="text.cell.6.5.left"><text:span text:style-name="ifm_span_font.semi-bold_ifm">1 december 2016–31 december 2016</text:span></text:p>
          </table:table-cell>
          <table:table-cell table:style-name="table.cell.padding-top.top.pleft.pright">
            <text:p text:style-name="text.cell.6.5.left">Basisbetaling en waar mogelijk vergroeningsbetaling en betaling steun voor jonge landbouwers</text:p>
          </table:table-cell>
          <table:table-cell table:style-name="table.cell.padding-top.top.pleft.pright">
            <text:p text:style-name="text.cell.6.5.right">85%</text:p>
          </table:table-cell>
        </table:table-row>
        <table:table-row>
          <table:table-cell table:style-name="table.cell.top">
            <text:p text:style-name="text.cell.6.5.left"><text:span text:style-name="ifm_span_font.semi-bold_ifm">1 januari 2017–31 januari 2017</text:span></text:p>
          </table:table-cell>
          <table:table-cell table:style-name="table.cell.top.pleft.pright">
            <text:p text:style-name="text.cell.6.5.left">Basisbetaling en waar mogelijk vergroeningsbetaling en betaling steun voor jonge landbouwers</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1 februari 2017–30 juni 2017</text:span></text:p>
          </table:table-cell>
          <table:table-cell table:style-name="table.cell.top.pleft.pright">
            <text:p text:style-name="text.cell.6.5.left">Basisbetaling, vergroeningsbetaling en betaling steun jonge landbouwers</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1 maart 2017–30 juni 2017</text:span></text:p>
          </table:table-cell>
          <table:table-cell table:style-name="table.cell.border-bottom.top.pleft.pright">
            <text:p text:style-name="text.cell.6.5.left">Betaling gekoppelde steun graasdierhouderij runderen en schapen</text:p>
          </table:table-cell>
          <table:table-cell table:style-name="table.cell.border-bottom.top.pleft.pright">
            <text:p text:style-name="text.cell.6.5.right">100%</text:p>
          </table:table-cell>
        </table:table-row>
      </table:table>
      <text:p text:style-name="ifm_p_mt.3.76mm_ifm">De afhandeling van de laatste 5% neemt in verhouding veel tijd in beslag, omdat dit de moeilijkste dossiers zijn. Met deze prognose zit het betaalpercentage in januari 2017 op het niveau van de laatste jaren van de Bedrijfstoeslagregeling, de voorganger van de Basisbetalingsregelingen. Toen was het betaalpercentage eind februari 95–98%.</text:p>
      <text:h text:style-name="ifm_p_font.bold_mt.3.76mm_page.keep-with-next_ifm" text:outline-level="1">Vaststelling waarde rechten GLB 2016</text:h>
      <text:p text:style-name="ifm_p_mt.3.76mm_ifm">In 2015 is de waarde van betalingsrechten op individueel niveau vastgesteld voor elk jaar in de periode 2015 tot 2019. Ik heb ervoor gekozen om de waarde van de rechten op te hogen in 2016. De reden hiervoor is dat in 2015 na controle op de voorwaarden geen betalingsrechten zijn geregistreerd bij ondernemers die zeer beperkt landbouwactiviteiten uitvoeren.</text:p>
      <text:p text:style-name="ifm_p_mt.3.76mm_ifm">Hierdoor is een gedeelte van het beschikbare budget voor de Basisbetalingsregeling niet uitbetaald in 2015. Om dit in 2016 te voorkomen, wordt de waarde van de rechten per 15 mei 2016 met 1,874% verhoogd.</text:p>
      <text:p text:style-name="ifm_p_ifm">Dit geldt ook voor de waarde van de rechten 2017–2019. De relaties worden van deze wijziging middels een besluit op de hoogte gesteld.</text:p>
      <text:p text:style-name="ifm_p_mt.3.76mm_ifm">De gemiddelde waarde van de basisbetalingsrechten in 2016 is <text:span text:style-name="ifm_span_font.italic_ifm">€ 289,46</text:span> (per hectare).</text:p>
      <text:p text:style-name="ifm_p_mt.3.76mm_ifm">30% van het budget van de directe betalingen is voor vergroening bestemd. In 2016 is het gemiddelde vergroeningsbedrag € 125,13 per hectare. De hoogte van de vergroeningsbetaling is gekoppeld aan de basisbetaling.</text:p>
      <text:p text:style-name="ifm_p_mt.3.76mm_ifm">De extra betaling voor jonge landbouwers komt uit op <text:span text:style-name="ifm_span_font.italic_ifm">€ 44,38</text:span> per hectare voor maximaal 90 hectare. Vorig jaar was dit bedrag € 52,96 per hectare. Dit jaar is voor meer hectare betaling van steun aan jonge landbouwers aangevraagd (ca. 49.000 hectare extra), waardoor het bedrag per hectare lager wordt.</text:p>
      <text:p text:style-name="ifm_p_mt.3.76mm_ifm">Op basis van de ontvangen aanvragen voor de graasdierpremie voor schapen wordt een overschrijding van het budget verwacht. Daarom wordt een plafondkorting toegepast van 12,199%, waardoor de premie per schaap € 21,07 bedraagt.</text:p>
      <text:p text:style-name="ifm_p_ifm">Het budget voor de graasdierpremie voor runderen is niet volledig uitgeput, en hiervoor hoeft geen budgetkorting te worden toegepast. De premie per rund bedraagt € 160,–.</text:p>
      <text:h text:style-name="ifm_p_font.bold_mt.3.76mm_page.keep-with-next_ifm" text:outline-level="1">Korting directe betalingen</text:h>
      <text:p text:style-name="ifm_p_mt.3.76mm_ifm">De waarde van de basisbetalingsrechten is bij de start van het nieuwe Gemeenschappelijk Landbouwbeleid in 2015 vastgesteld op 103% van het beschikbare budget voor de basisbetalingsregeling, dit is conform Europese regelgeving. Ik heb hiervoor gekozen om het Europese budget maximaal te kunnen benutten, vanuit de wetenschap dat er altijd sprake is van een percentage van het budget dat niet betaald wordt. Deze werkwijze brengt met zich mee dat jaarlijks moet worden bekeken in hoeverre in Nederland het budget daadwerkelijk wordt benut.</text:p>
      <text:p text:style-name="ifm_p_mt.3.76mm_ifm">Na controle van de aanvragen tot nu toe blijkt dat er in 2016 een lichte overschrijding van het beschikbare budget voor directe betalingen is. Om dit te voorkomen moeten de directe betalingen in 2016 worden gekort met 0,607%. Ik heb deze korting iets lager dan in 2015 vastgesteld, in 2015 bedroeg de korting 0,728%.</text:p>
      <text:p text:style-name="ifm_p_mt.3.76mm_ifm">Voorts vindt in 2016 een algemene budgetkorting plaats, die door Europa is voorgeschreven ten behoeve van reservering voor de crisisuitgaven 2016 (financiële discipline). Deze korting bedraagt 1,353905%, en zal worden toegepast op betalingen vanaf € 2.000. Wanneer deze reservering niet gebruikt hoeft te worden, wordt de korting in het volgende jaar alsnog uitbetaald aan de relaties.</text:p>
      <text:h text:style-name="ifm_p_font.bold_mt.3.76mm_page.keep-with-next_ifm" text:outline-level="1">Agrarisch Natuur en Landschapsbeheer (SNL en ANLB) 2016</text:h>
      <text:h text:style-name="ifm_p_font.italic_mt.3.76mm_page.keep-with-next_ifm" text:outline-level="1">SNL</text:h>
      <text:p text:style-name="ifm_p_mt.3.76mm_ifm">De betalingen van de vergoeding voor agrarisch natuurbeheer 2016 (SNL) starten vanaf medio januari 2017 en zijn naar verwachting op 15 mei 2017 afgerond.</text:p>
      <text:h text:style-name="ifm_p_font.italic_mt.3.76mm_page.keep-with-next_ifm" text:outline-level="1">ANLB</text:h>
      <text:p text:style-name="ifm_p_mt.3.76mm_ifm">Op 1 januari 2016 is een vernieuwd stelsel voor agrarisch natuur- en landschapsbeheer gestart: het ANLB. Deze betalingen 2016 starten ook vanaf medio januari 2017 en worden binnen de wettelijke termijn betaald.</text:p>
      <text:h text:style-name="ifm_p_font.bold_mt.3.76mm_page.keep-with-next_ifm" text:outline-level="1">Gecombineerde Opgave 2016: 100% digitaal</text:h>
      <text:p text:style-name="ifm_p_mt.3.76mm_ifm">De Gecombineerde Opgave kon in 2016 voor het eerst alleen op digitale wijze worden ingediend. Dit is uitstekend verlopen, mede dankzij een beschikbaarheid van de digitale opgave van 99,9%. Agrariërs die (om uiteenlopende redenen) moeite hadden met de digitale opgave, konden een beroep doen op hulp vanuit RVO.nl. Uiteindelijk hebben daar slechts enige tientallen agrariërs gebruik van gemaakt.</text:p>
      <text:h text:style-name="ifm_p_font.bold_mt.3.76mm_page.keep-with-next_ifm" text:outline-level="1">Communicatie met de sector</text:h>
      <text:p text:style-name="ifm_p_mt.3.76mm_ifm">De agrariërs ontvangen een nieuwsbrief waarin alle onderwerpen uit deze brief worden toegelicht. Op de website van RVO.nl zal een nieuwsbericht verschijnen en informatie over de voortgang van de betalingen worden geplaatst.</text:p>
      <text:p text:style-name="ifm_p_ifm">Bij de eerste betaling ontvangen de aanvragers een brief. Dit is nog geen beschikking. Bij de definitieve betaling of afwijzing ontvangen aanvragers een beschikking. Hiertegen kan men in bezwaar ga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38<text:tab/><text:page-number text:select-page="current"/></text:p>
      </style:footer>
    </style:master-page>
    <style:master-page xmlns:sdu-fn="http://schema.sdu.nl/2011/07/functions" style:name="Landscape" style:page-layout-name="landscape-margin-text">
      <style:footer>
        <text:p text:style-name="footer">Tweede Kamer, vergaderjaar 2016-2017, 28 62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Betaalschema van de regelingen binnen het Gemeenschappelijk Landbouwbeleid (GLB) van 2016</dc:title>
    <meta:user-defined meta:name="OVERHEIDop.ParlID/DC.identifier">kst-28625-238</meta:user-defined>
    <meta:user-defined meta:name="OVERHEIDop.ondernummer">238</meta:user-defined>
    <meta:user-defined meta:name="DCTERMS.W3CDTF/DCTERMS.available">2016-11-15</meta:user-defined>
    <meta:user-defined meta:name="OVERHEIDop.KamerstukTypen/DC.type">Brief</meta:user-defined>
    <meta:user-defined meta:name="OVERHEIDop.dossiernummer">28625</meta:user-defined>
    <meta:user-defined meta:name="OVERHEIDop.documenttitel">Betaalschema van de regelingen binnen het Gemeenschappelijk Landbouwbeleid (GLB) van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Betaalschema van de regelingen binnen het Gemeenschappelijk Landbouwbeleid (GLB) van 2016</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