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08
      <text:tab/>MOTIE VAN HET LID VAN GERVEN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overwegende dat beheerde akkerranden naar schatting slechts 1% van de ecologische focusgebieden zullen bedragen;</text:p>
      <text:p text:style-name="ifm_p_mt.3.76mm_ifm">verzoekt de regering, een doelstelling voor beheerde akkerranden te formuleren die een veelvoud daarvan i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Van Gerven over een hogere doelstelling voor beheerde akkerranden</dc:title>
    <meta:user-defined meta:name="OVERHEIDop.ParlID/DC.identifier">kst-28625-208</meta:user-defined>
    <meta:user-defined meta:name="OVERHEIDop.ondernummer">208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an Gerven over een hogere doelstelling voor beheerde akkerrand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Van Gerven over een hogere doelstelling voor beheerde akkerr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