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207
      <text:tab/>MOTIE VAN HET LID VAN GERVEN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overwegende dat landschapselementen zeer waardevol voor vergroening zijn, maar slechts in uitzonderingsgevallen mee mogen tellen als ecologisch focusgebied;</text:p>
      <text:p text:style-name="ifm_p_mt.3.76mm_ifm">verzoekt de regering om, haar administratieve problemen te overwinnen en in overleg met landbouw- en natuurorganisaties alsnog een pad uit te stippelen om de landschapselementen zo spoedig mogelijk volledig te laten meetellen als ecologisch focusgebie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Van Gerven over landschapselementen als ecologisch focusgebied</dc:title>
    <meta:user-defined meta:name="OVERHEIDop.ParlID/DC.identifier">kst-28625-207</meta:user-defined>
    <meta:user-defined meta:name="OVERHEIDop.ondernummer">207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an Gerven over landschapselementen als ecologisch focusgebied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Van Gerven over landschapselementen als ecologisch focus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