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03
      <text:tab/>MOTIE VAN HET LID OUWEHAND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vanggewassen verplicht zijn in het kader van de mestwetgeving;</text:p>
      <text:p text:style-name="ifm_p_mt.3.76mm_ifm">overwegende de breed gedeelde wens dat de vergroening van het gemeenschappelijk landbouwbeleid niet mag verworden tot greenwash;</text:p>
      <text:p text:style-name="ifm_p_mt.3.76mm_ifm">verzoekt de regering, de teelt van vanggewassen die in het kader van de mestwetgeving geteeld worden niet onder de subsidiabele vergroeningsmaatregelen te laten va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Ouwehand over de teelt van vanggewassen niet onder te subsidiëren vergroeningsmaatregelen laten vallen</dc:title>
    <meta:user-defined meta:name="OVERHEIDop.ParlID/DC.identifier">kst-28625-203</meta:user-defined>
    <meta:user-defined meta:name="OVERHEIDop.ondernummer">203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Ouwehand over de teelt van vanggewassen niet onder te subsidiëren vergroeningsmaatregelen laten vall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Ouwehand over de teelt van vanggewassen niet onder te subsidiëren vergroeningsmaatregelen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