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 </text:h>
      <text:h text:style-name="ifm_p_font.bold_size.9.06pt_mt.18.8mm_indent.-58.5mm_ifm" text:outline-level="1">Nr. 201
      <text:tab/>MOTIE VAN HET LID JACOBI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constaterende dat landschapselementen een belangrijke bijdrage leveren aan ons cultuurlandschap en aan de biodiversiteit;</text:p>
      <text:p text:style-name="ifm_p_mt.3.76mm_ifm">overwegende dat dat niet alleen geldt voor de landschapselementen die op dit moment via agrarisch natuurbeheer onderhouden worden;</text:p>
      <text:p text:style-name="ifm_p_mt.3.76mm_ifm">overwegende dat het voor het voortbestaan van landschapselementen van belang is dat er zo spoedig mogelijk duidelijkheid is over het al dan niet meetellen in de invulling van de vergroening;</text:p>
      <text:p text:style-name="ifm_p_mt.3.76mm_ifm">overwegende dat het voor het behoud en beheer van landschapselementen van belang is dat vergroening en agrarisch natuurbeheer in samenhang worden uitgevoerd;</text:p>
      <text:p text:style-name="ifm_p_mt.3.76mm_ifm">verzoekt de regering, het voortbestaan van landschapselementen te monitoren, eveneens te monitoren hoe het aantal landschapselementen dat gemeld wordt als ecologisch aandachtsgebied zich ontwikkelt, en de Kamer daarover te informeren;</text:p>
      <text:p text:style-name="ifm_p_mt.3.76mm_ifm">verzoekt de regering tevens, in overleg te treden met natuurorganisaties, organisaties voor agrarisch natuur- en landschapsbeheer, agrarische organisaties en RVO om te komen tot een ingroeimodel van het toestaan van landschapselementen als vergroeningsmaatregel en de Kamer daar zo spoedig mogelijk over te informer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Jacobi over monitoren van het voortbestaan van landschapselementen</dc:title>
    <meta:user-defined meta:name="OVERHEIDop.ParlID/DC.identifier">kst-28625-201</meta:user-defined>
    <meta:user-defined meta:name="OVERHEIDop.ondernummer">201</meta:user-defined>
    <meta:user-defined meta:name="DCTERMS.W3CDTF/DCTERMS.available">2014-07-03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Jacobi over monitoren van het voortbestaan van landschapselementen</meta:user-defined>
    <meta:user-defined meta:name="OVERHEIDop.Parlementair/DC.type">Kamerstuk</meta:user-defined>
    <meta:user-defined meta:name="OVERHEIDop.indiener">L. Jacobi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Jacobi over monitoren van het voortbestaan van landschapsel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